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0070C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0070C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53.4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8.4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2">
            <text:p>Pays et zones géographiques</text:p>
          </table:table-cell>
          <table:table-cell office:value-type="string" table:style-name="ce13">
            <text:p>Aiment</text:p>
          </table:table-cell>
          <table:table-cell office:value-type="string" table:style-name="ce13">
            <text:p>Aiment moins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France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3">
          <table:table-cell office:value-type="string" table:style-name="ce9">
            <text:p>Suisse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4">
          <table:table-cell office:value-type="string" table:style-name="ce10">
            <text:p>EUROPE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5">
          <table:table-cell office:value-type="string" table:style-name="ce9">
            <text:p>Singapour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6">
          <table:table-cell office:value-type="string" table:style-name="ce9">
            <text:p>Chine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7">
          <table:table-cell office:value-type="string" table:style-name="ce11">
            <text:p>ASIE</text:p>
          </table:table-cell>
          <table:table-cell table:style-name="ce8"/>
          <table:table-cell table:style-name="ce7"/>
          <table:table-cell table:number-columns-repeated="16381"/>
        </table:table-row>
        <table:table-row table:number-rows-repeated="1048569" table:style-name="ro8">
          <table:table-cell table:number-columns-repeated="16384"/>
        </table:table-row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illaume</meta:initial-creator>
    <dc:creator>Guillaume</dc:creator>
    <meta:creation-date>2012-07-06T15:15:59Z</meta:creation-date>
    <dc:date>2012-07-06T15:23:55Z</dc:date>
  </office:meta>
</office:document-meta>
</file>