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elv" svg:font-family="Helv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44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_5f_Projet_20_2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Normal_5f_Projet_20_2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Normal_5f_Projet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Projet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5" style:family="table-cell" style:parent-style-name="Normal_5f_Projet_20_2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Projet_20_2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Projet_20_2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_5f_Projet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_5f_Projet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Projet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Projet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5f_Projet_20_2">
      <style:table-cell-properties style:glyph-orientation-vertical="0" fo:background-color="#ff66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Normal_5f_Projet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_5f_Projet_20_2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Normal_5f_lead_20_type_20_1" style:data-style-name="N36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_5f_Projet_20_2" style:data-style-name="N119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Projet_20_2" style:data-style-name="N119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Projet_20_2" style:data-style-name="N11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lead_20_type_20_1" style:data-style-name="N36">
      <style:table-cell-properties style:glyph-orientation-vertical="0" fo:background-color="#ff66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Projet_20_2" style:data-style-name="N11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Projet_20_2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Normal_5f_Projet_20_2" style:data-style-name="N119">
      <style:table-cell-properties fo:border-bottom="none" style:cell-protect="protected formula-hidden" style:print-content="true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Projet_20_2" style:data-style-name="N119">
      <style:table-cell-properties fo:border-bottom="none" style:cell-protect="protected formula-hidden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Projet_20_2" style:data-style-name="N119">
      <style:table-cell-properties fo:border-bottom="0.035cm solid #00000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Projet_20_2" style:data-style-name="N119">
      <style:table-cell-properties fo:border-bottom="none" style:cell-protect="protected formula-hidden" style:print-content="tru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5f_lead_20_type_20_1" style:data-style-name="N36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Normal_5f_Projet_20_2" style:data-style-name="N119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_5f_Projet_20_2" style:data-style-name="N11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_5f_Projet_20_2" style:data-style-name="N11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_5f_lead_20_type_20_1" style:data-style-name="N36">
      <style:table-cell-properties style:glyph-orientation-vertical="0" fo:background-color="#ff66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Normal_5f_lead_20_type_20_1" style:data-style-name="N36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Normal_5f_Projet_20_2" style:data-style-name="N11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Projet_20_2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_5f_Projet_20_2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Projet_20_2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Projet_20_2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Projet_20_2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lead_20_type_20_1" style:data-style-name="N3">
      <style:table-cell-properties style:glyph-orientation-vertical="0" fo:background-color="#ff66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Projet_20_2" style:data-style-name="N3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lead_20_type_20_1" style:data-style-name="N36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Normal_5f_lead_20_type_20_1" style:data-style-name="N36">
      <style:table-cell-properties style:glyph-orientation-vertical="0" fo:background-color="#ff66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Normal_5f_Projet_20_2" style:data-style-name="N12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Excel_5f_BuiltIn_5f_Percent" style:data-style-name="N12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_5f_Projet_20_2" style:data-style-name="N12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_5f_Projet_20_2" style:data-style-name="N12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Projet_20_2" style:data-style-name="N12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_5f_Projet_20_2" style:data-style-name="N12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_5f_Projet_20_2" style:data-style-name="N12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5f_BuiltIn_5f_Percent" style:data-style-name="N12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_5f_lead_20_type_20_1" style:data-style-name="N36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Normal_5f_lead_20_type_20_1" style:data-style-name="N36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Normal_5f_Projet_20_2" style:data-style-name="N119">
      <style:table-cell-properties fo:border-bottom="none" style:cell-protect="protected formula-hidden" style:print-content="tru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Excel_5f_BuiltIn_5f_Percent" style:data-style-name="N12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_5f_Projet_20_2" style:data-style-name="N11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Projet_20_2" style:data-style-name="N11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_5f_Projet_20_2" style:data-style-name="N119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Projet_20_2" style:data-style-name="N12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Projet_20_2" style:data-style-name="N12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Projet_20_2" style:data-style-name="N119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Excel_5f_BuiltIn_5f_Percent" style:data-style-name="N12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7" table:default-cell-style-name="Default"/>
        <table:table-row table:style-name="ro1">
          <table:table-cell table:style-name="ce1" office:value-type="string" table:number-columns-spanned="12" table:number-rows-spanned="1">
            <text:p>PRINCIPAUX RATIOS</text:p>
          </table:table-cell>
          <table:covered-table-cell table:number-columns-repeated="11" table:style-name="ce1"/>
          <table:table-cell table:number-columns-repeated="244"/>
        </table:table-row>
        <table:table-row table:style-name="ro1">
          <table:table-cell table:style-name="ce2" office:value-type="string">
            <text:p>ETUDE DES PRINCIPAUX RATIOS</text:p>
          </table:table-cell>
          <table:table-cell table:style-name="ce15" office:value-type="string" table:number-columns-spanned="3" table:number-rows-spanned="1">
            <text:p>Définitions</text:p>
          </table:table-cell>
          <table:covered-table-cell table:style-name="ce27"/>
          <table:covered-table-cell table:style-name="ce34"/>
          <table:table-cell table:style-name="ce27"/>
          <table:table-cell table:style-name="ce39" office:value-type="string">
            <text:p>Descriptifs</text:p>
          </table:table-cell>
          <table:table-cell table:style-name="ce39"/>
          <table:table-cell table:style-name="ce47" office:value-type="string" table:number-columns-spanned="4" table:number-rows-spanned="1">
            <text:p>N</text:p>
          </table:table-cell>
          <table:covered-table-cell table:number-columns-repeated="2" table:style-name="ce39"/>
          <table:covered-table-cell table:style-name="ce56"/>
          <table:table-cell table:style-name="ce66" office:value-type="string">
            <text:p>N-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RATIOS DE STRUCTURE (en %)</text:p>
          </table:table-cell>
          <table:table-cell table:style-name="ce16"/>
          <table:table-cell table:style-name="ce28" table:number-columns-repeated="4"/>
          <table:table-cell table:style-name="ce43" table:number-columns-repeated="4"/>
          <table:table-cell table:style-name="ce57"/>
          <table:table-cell table:style-name="ce67"/>
          <table:table-cell table:number-columns-repeated="244"/>
        </table:table-row>
        <table:table-row table:style-name="ro1">
          <table:table-cell table:style-name="ce4"/>
          <table:table-cell table:style-name="ce17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58"/>
          <table:table-cell table:style-name="ce68"/>
          <table:table-cell table:number-columns-repeated="244"/>
        </table:table-row>
        <table:table-row table:style-name="ro1">
          <table:table-cell table:style-name="ce5" office:value-type="string">
            <text:p>Ratio d’Endettement global</text:p>
          </table:table-cell>
          <table:table-cell table:style-name="ce18"/>
          <table:table-cell table:style-name="ce30" office:value-type="string">
            <text:p>DETTES GLOBALES</text:p>
          </table:table-cell>
          <table:table-cell table:style-name="ce29"/>
          <table:table-cell table:style-name="ce38"/>
          <table:table-cell table:style-name="ce40" office:value-type="string">
            <text:p>Dettes fournisseurs + Dettes fiscales et sociales + Concours bancaires courants</text:p>
          </table:table-cell>
          <table:table-cell table:style-name="ce41"/>
          <table:table-cell table:style-name="ce48"/>
          <table:table-cell table:style-name="ce49" office:value-type="string">
            <text:p>339 564 + 513 365 + 0</text:p>
          </table:table-cell>
          <table:table-cell table:style-name="ce50" office:value-type="string">
            <text:p>=</text:p>
          </table:table-cell>
          <table:table-cell table:style-name="ce59" table:formula="oooc:=(['file:///U:/Mes documents/aunege/FISCALITE/etude de cas fabio/videoscope/synthèse/synthèse.xls'#$bilan.D68]+['file:///U:/Mes documents/aunege/FISCALITE/etude de cas fabio/videoscope/synthèse/synthèse.xls'#$bilan.D69]+['file:///U:/Mes documents/aunege/FISCALITE/etude de cas fabio/videoscope/synthèse/synthèse.xls'#$bilan.D77])/['file:///U:/Mes documents/aunege/FISCALITE/etude de cas fabio/videoscope/synthèse/synthèse.xls'#$bilan.D75]" office:value-type="percentage" office:value="0.259599987947227">
            <text:p>26,0%</text:p>
          </table:table-cell>
          <table:table-cell table:style-name="ce69" table:formula="oooc:=(['file:///U:/Mes documents/aunege/FISCALITE/etude de cas fabio/videoscope/synthèse/synthèse.xls'#$bilan.H68]+['file:///U:/Mes documents/aunege/FISCALITE/etude de cas fabio/videoscope/synthèse/synthèse.xls'#$bilan.H69]+['file:///U:/Mes documents/aunege/FISCALITE/etude de cas fabio/videoscope/synthèse/synthèse.xls'#$bilan.H77])/['file:///U:/Mes documents/aunege/FISCALITE/etude de cas fabio/videoscope/synthèse/synthèse.xls'#$bilan.H75]" office:value-type="percentage" office:value="0.278773731723238">
            <text:p>27,9%</text:p>
          </table:table-cell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 office:value-type="string">
            <text:p>TOTAL DU PASSIF</text:p>
          </table:table-cell>
          <table:table-cell table:style-name="ce29"/>
          <table:table-cell table:style-name="ce38"/>
          <table:table-cell table:style-name="ce41" office:value-type="string">
            <text:p>Total du passif</text:p>
          </table:table-cell>
          <table:table-cell table:style-name="ce41"/>
          <table:table-cell table:style-name="ce48"/>
          <table:table-cell table:style-name="ce50" office:value-type="float" office:value="3285551">
            <text:p>3 285 551</text:p>
          </table:table-cell>
          <table:table-cell table:style-name="ce50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29"/>
          <table:table-cell table:style-name="ce38"/>
          <table:table-cell table:style-name="ce41" table:number-columns-repeated="2"/>
          <table:table-cell table:style-name="ce48"/>
          <table:table-cell table:style-name="ce51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6" office:value-type="string" table:number-columns-spanned="7" table:number-rows-spanned="1">
            <text:p>le ratio d'endettement global représente l'importance des dettes sur la totalité du passif de la structure</text:p>
          </table:table-cell>
          <table:covered-table-cell table:number-columns-repeated="5" table:style-name="ce19"/>
          <table:covered-table-cell table:style-name="ce44"/>
          <table:table-cell table:style-name="ce48"/>
          <table:table-cell table:style-name="ce51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7" office:value-type="string" table:number-columns-spanned="7" table:number-rows-spanned="1">
            <text:p>plus ce ratio est faible, moins l'impact des dettes est important sur le passif du bilan</text:p>
          </table:table-cell>
          <table:covered-table-cell table:number-columns-repeated="5" table:style-name="ce20"/>
          <table:covered-table-cell table:style-name="ce45"/>
          <table:table-cell table:style-name="ce48"/>
          <table:table-cell table:style-name="ce51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29"/>
          <table:table-cell table:style-name="ce38"/>
          <table:table-cell table:style-name="ce41" table:number-columns-repeated="2"/>
          <table:table-cell table:style-name="ce48"/>
          <table:table-cell table:style-name="ce51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8" office:value-type="string">
            <text:p>Ratio d’Autonomie financière</text:p>
          </table:table-cell>
          <table:table-cell table:style-name="ce18"/>
          <table:table-cell table:style-name="ce30" office:value-type="string">
            <text:p>CAPITAUX PROPRES</text:p>
          </table:table-cell>
          <table:table-cell table:style-name="ce29"/>
          <table:table-cell table:style-name="ce38"/>
          <table:table-cell table:style-name="ce40"/>
          <table:table-cell table:style-name="ce41"/>
          <table:table-cell table:style-name="ce48"/>
          <table:table-cell table:style-name="ce49" office:value-type="float" office:value="1643627">
            <text:p>1 643 627</text:p>
          </table:table-cell>
          <table:table-cell table:style-name="ce50" office:value-type="string">
            <text:p>=</text:p>
          </table:table-cell>
          <table:table-cell table:style-name="ce59" table:formula="oooc:=['file:///U:/Mes documents/aunege/FISCALITE/etude de cas fabio/videoscope/synthèse/synthèse.xls'#$bilan.D56]/(['file:///U:/Mes documents/aunege/FISCALITE/etude de cas fabio/videoscope/synthèse/synthèse.xls'#$bilan.D63]+['file:///U:/Mes documents/aunege/FISCALITE/etude de cas fabio/videoscope/synthèse/synthèse.xls'#$bilan.D64]+['file:///U:/Mes documents/aunege/FISCALITE/etude de cas fabio/videoscope/synthèse/synthèse.xls'#$bilan.D65]+['file:///U:/Mes documents/aunege/FISCALITE/etude de cas fabio/videoscope/synthèse/synthèse.xls'#$bilan.D66]+['file:///U:/Mes documents/aunege/FISCALITE/etude de cas fabio/videoscope/synthèse/synthèse.xls'#$bilan.D71])" office:value-type="percentage" office:value="2.98746760115891">
            <text:p>298,7%</text:p>
          </table:table-cell>
          <table:table-cell table:style-name="ce69" table:formula="oooc:=['file:///U:/Mes documents/aunege/FISCALITE/etude de cas fabio/videoscope/synthèse/synthèse.xls'#$bilan.H56]/(['file:///U:/Mes documents/aunege/FISCALITE/etude de cas fabio/videoscope/synthèse/synthèse.xls'#$bilan.H63]+['file:///U:/Mes documents/aunege/FISCALITE/etude de cas fabio/videoscope/synthèse/synthèse.xls'#$bilan.H64]+['file:///U:/Mes documents/aunege/FISCALITE/etude de cas fabio/videoscope/synthèse/synthèse.xls'#$bilan.H65]+['file:///U:/Mes documents/aunege/FISCALITE/etude de cas fabio/videoscope/synthèse/synthèse.xls'#$bilan.H66]+['file:///U:/Mes documents/aunege/FISCALITE/etude de cas fabio/videoscope/synthèse/synthèse.xls'#$bilan.H71])" office:value-type="percentage" office:value="1.13447186148269">
            <text:p>113,4%</text:p>
          </table:table-cell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 office:value-type="string">
            <text:p>EMLT</text:p>
          </table:table-cell>
          <table:table-cell table:style-name="ce29"/>
          <table:table-cell table:style-name="ce38"/>
          <table:table-cell table:style-name="ce42"/>
          <table:table-cell table:style-name="ce41"/>
          <table:table-cell table:style-name="ce48"/>
          <table:table-cell table:style-name="ce50" office:value-type="string">
            <text:p>0 + 0 + 162946 + 15245 + 371983</text:p>
          </table:table-cell>
          <table:table-cell table:style-name="ce50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29"/>
          <table:table-cell table:style-name="ce38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6" office:value-type="string" table:number-columns-spanned="7" table:number-rows-spanned="1">
            <text:p>dans la norme, les capitaux propres doivent couvrir au minimum un tiers des dettes.</text:p>
          </table:table-cell>
          <table:covered-table-cell table:number-columns-repeated="5" table:style-name="ce19"/>
          <table:covered-table-cell table:style-name="ce44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9" office:value-type="string" table:number-columns-spanned="7" table:number-rows-spanned="1">
            <text:p>plus ce ratio est élevé, plus l'autonomie financère est importante</text:p>
          </table:table-cell>
          <table:covered-table-cell table:number-columns-repeated="5" table:style-name="ce21"/>
          <table:covered-table-cell table:style-name="ce46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29"/>
          <table:table-cell table:style-name="ce38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5" office:value-type="string">
            <text:p>Ratio de Risque Liquidatif</text:p>
          </table:table-cell>
          <table:table-cell table:style-name="ce18"/>
          <table:table-cell table:style-name="ce30" office:value-type="string">
            <text:p>CAPITAUX PROPRES</text:p>
          </table:table-cell>
          <table:table-cell table:style-name="ce29"/>
          <table:table-cell table:style-name="ce38"/>
          <table:table-cell table:style-name="ce40"/>
          <table:table-cell table:style-name="ce41"/>
          <table:table-cell table:style-name="ce48"/>
          <table:table-cell table:style-name="ce49" office:value-type="float" office:value="1643627">
            <text:p>1 643 627</text:p>
          </table:table-cell>
          <table:table-cell table:style-name="ce50" office:value-type="string">
            <text:p>=</text:p>
          </table:table-cell>
          <table:table-cell table:style-name="ce59" table:formula="oooc:=['file:///U:/Mes documents/aunege/FISCALITE/etude de cas fabio/videoscope/synthèse/synthèse.xls'#$bilan.D56]/['file:///U:/Mes documents/aunege/FISCALITE/etude de cas fabio/videoscope/synthèse/synthèse.xls'#$bilan.D75]" office:value-type="percentage" office:value="0.500259165053289">
            <text:p>50,0%</text:p>
          </table:table-cell>
          <table:table-cell table:style-name="ce69" table:formula="oooc:=['file:///U:/Mes documents/aunege/FISCALITE/etude de cas fabio/videoscope/synthèse/synthèse.xls'#$bilan.H56]/['file:///U:/Mes documents/aunege/FISCALITE/etude de cas fabio/videoscope/synthèse/synthèse.xls'#$bilan.H75]" office:value-type="percentage" office:value="0.364226268009133">
            <text:p>36,4%</text:p>
          </table:table-cell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 office:value-type="string">
            <text:p>TOTAL DU PASSIF</text:p>
          </table:table-cell>
          <table:table-cell table:style-name="ce29"/>
          <table:table-cell table:style-name="ce38"/>
          <table:table-cell table:style-name="ce42"/>
          <table:table-cell table:style-name="ce41"/>
          <table:table-cell table:style-name="ce48"/>
          <table:table-cell table:style-name="ce50" office:value-type="float" office:value="3285551">
            <text:p>3 285 551</text:p>
          </table:table-cell>
          <table:table-cell table:style-name="ce50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29"/>
          <table:table-cell table:style-name="ce38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9" office:value-type="string" table:number-columns-spanned="7" table:number-rows-spanned="1">
            <text:p>ce ratio est le pendant du ratio d'endettement global.</text:p>
          </table:table-cell>
          <table:covered-table-cell table:number-columns-repeated="5" table:style-name="ce21"/>
          <table:covered-table-cell table:style-name="ce46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9" office:value-type="string" table:number-columns-spanned="7" table:number-rows-spanned="1">
            <text:p>il montre l'autonomie des capitaux par rapport aux dettes</text:p>
          </table:table-cell>
          <table:covered-table-cell table:number-columns-repeated="5" table:style-name="ce21"/>
          <table:covered-table-cell table:style-name="ce46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29"/>
          <table:table-cell table:style-name="ce38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5" office:value-type="string">
            <text:p>Ratio de trésorerie relative</text:p>
          </table:table-cell>
          <table:table-cell table:style-name="ce18"/>
          <table:table-cell table:style-name="ce30" office:value-type="string">
            <text:p>(CREANCES + DISPONIBILITES)</text:p>
          </table:table-cell>
          <table:table-cell table:style-name="ce29"/>
          <table:table-cell table:style-name="ce38"/>
          <table:table-cell table:style-name="ce40"/>
          <table:table-cell table:style-name="ce41"/>
          <table:table-cell table:style-name="ce48"/>
          <table:table-cell table:style-name="ce49" office:value-type="string">
            <text:p>85 074 + 964 206 + 36 560</text:p>
          </table:table-cell>
          <table:table-cell table:style-name="ce50" office:value-type="string">
            <text:p>=</text:p>
          </table:table-cell>
          <table:table-cell table:style-name="ce59" table:formula="oooc:=(['file:///U:/Mes documents/aunege/FISCALITE/etude de cas fabio/videoscope/synthèse/synthèse.xls'#$bilan.D32]+['file:///U:/Mes documents/aunege/FISCALITE/etude de cas fabio/videoscope/synthèse/synthèse.xls'#$bilan.D33]+['file:///U:/Mes documents/aunege/FISCALITE/etude de cas fabio/videoscope/synthèse/synthèse.xls'#$bilan.D36])/(['file:///U:/Mes documents/aunege/FISCALITE/etude de cas fabio/videoscope/synthèse/synthèse.xls'#$bilan.D68]+['file:///U:/Mes documents/aunege/FISCALITE/etude de cas fabio/videoscope/synthèse/synthèse.xls'#$bilan.D69]+['file:///U:/Mes documents/aunege/FISCALITE/etude de cas fabio/videoscope/synthèse/synthèse.xls'#$bilan.D70]+['file:///U:/Mes documents/aunege/FISCALITE/etude de cas fabio/videoscope/synthèse/synthèse.xls'#$bilan.D71])" office:value-type="percentage" office:value="0.885368635882935">
            <text:p>88,5%</text:p>
          </table:table-cell>
          <table:table-cell table:style-name="ce69" table:formula="oooc:=(['file:///U:/Mes documents/aunege/FISCALITE/etude de cas fabio/videoscope/synthèse/synthèse.xls'#$bilan.H32]+['file:///U:/Mes documents/aunege/FISCALITE/etude de cas fabio/videoscope/synthèse/synthèse.xls'#$bilan.H33]+['file:///U:/Mes documents/aunege/FISCALITE/etude de cas fabio/videoscope/synthèse/synthèse.xls'#$bilan.H36])/(['file:///U:/Mes documents/aunege/FISCALITE/etude de cas fabio/videoscope/synthèse/synthèse.xls'#$bilan.H68]+['file:///U:/Mes documents/aunege/FISCALITE/etude de cas fabio/videoscope/synthèse/synthèse.xls'#$bilan.H69]+['file:///U:/Mes documents/aunege/FISCALITE/etude de cas fabio/videoscope/synthèse/synthèse.xls'#$bilan.H70]+['file:///U:/Mes documents/aunege/FISCALITE/etude de cas fabio/videoscope/synthèse/synthèse.xls'#$bilan.H71])" office:value-type="percentage" office:value="0.545780330030569">
            <text:p>54,6%</text:p>
          </table:table-cell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 office:value-type="string">
            <text:p>DETTES A COURT TERME</text:p>
          </table:table-cell>
          <table:table-cell table:style-name="ce29"/>
          <table:table-cell table:style-name="ce38"/>
          <table:table-cell table:style-name="ce42"/>
          <table:table-cell table:style-name="ce41"/>
          <table:table-cell table:style-name="ce48"/>
          <table:table-cell table:style-name="ce50" office:value-type="string">
            <text:p>339 564 + 513 365 + 1 515 + 371 983</text:p>
          </table:table-cell>
          <table:table-cell table:style-name="ce50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29"/>
          <table:table-cell table:style-name="ce38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6" office:value-type="string" table:number-columns-spanned="7" table:number-rows-spanned="1">
            <text:p>ce ratio permet de mesurer si les disponibilités dont on peut disposer assez rapidement pour</text:p>
          </table:table-cell>
          <table:covered-table-cell table:number-columns-repeated="5" table:style-name="ce19"/>
          <table:covered-table-cell table:style-name="ce44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9" office:value-type="string" table:number-columns-spanned="7" table:number-rows-spanned="1">
            <text:p>pouvoir faire face au dettes sur le court terme sont suffisantes</text:p>
          </table:table-cell>
          <table:covered-table-cell table:number-columns-repeated="5" table:style-name="ce21"/>
          <table:covered-table-cell table:style-name="ce46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29"/>
          <table:table-cell table:style-name="ce38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8" office:value-type="string">
            <text:p>Ratio de trésorerie immédiate</text:p>
          </table:table-cell>
          <table:table-cell table:style-name="ce18"/>
          <table:table-cell table:style-name="ce30" office:value-type="string">
            <text:p>DISPONIBILITES</text:p>
          </table:table-cell>
          <table:table-cell table:style-name="ce29"/>
          <table:table-cell table:style-name="ce38"/>
          <table:table-cell table:style-name="ce40"/>
          <table:table-cell table:style-name="ce41"/>
          <table:table-cell table:style-name="ce48"/>
          <table:table-cell table:style-name="ce49" office:value-type="float" office:value="36560">
            <text:p>36 560</text:p>
          </table:table-cell>
          <table:table-cell table:style-name="ce50" office:value-type="string">
            <text:p>=</text:p>
          </table:table-cell>
          <table:table-cell table:style-name="ce59" table:formula="oooc:=['file:///U:/Mes documents/aunege/FISCALITE/etude de cas fabio/videoscope/synthèse/synthèse.xls'#$bilan.D36]/(['file:///U:/Mes documents/aunege/FISCALITE/etude de cas fabio/videoscope/synthèse/synthèse.xls'#$bilan.D68]+['file:///U:/Mes documents/aunege/FISCALITE/etude de cas fabio/videoscope/synthèse/synthèse.xls'#$bilan.D69]+['file:///U:/Mes documents/aunege/FISCALITE/etude de cas fabio/videoscope/synthèse/synthèse.xls'#$bilan.D70]+['file:///U:/Mes documents/aunege/FISCALITE/etude de cas fabio/videoscope/synthèse/synthèse.xls'#$bilan.D71])" office:value-type="percentage" office:value="0.0298101721504827">
            <text:p>3,0%</text:p>
          </table:table-cell>
          <table:table-cell table:style-name="ce69" table:formula="oooc:=['file:///U:/Mes documents/aunege/FISCALITE/etude de cas fabio/videoscope/synthèse/synthèse.xls'#$bilan.H36]/(['file:///U:/Mes documents/aunege/FISCALITE/etude de cas fabio/videoscope/synthèse/synthèse.xls'#$bilan.H68]+['file:///U:/Mes documents/aunege/FISCALITE/etude de cas fabio/videoscope/synthèse/synthèse.xls'#$bilan.H69]+['file:///U:/Mes documents/aunege/FISCALITE/etude de cas fabio/videoscope/synthèse/synthèse.xls'#$bilan.H70]+['file:///U:/Mes documents/aunege/FISCALITE/etude de cas fabio/videoscope/synthèse/synthèse.xls'#$bilan.H71])" office:value-type="percentage" office:value="0.0531008949278202">
            <text:p>5,3%</text:p>
          </table:table-cell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 office:value-type="string">
            <text:p>DETTES A COURT TERME</text:p>
          </table:table-cell>
          <table:table-cell table:style-name="ce29"/>
          <table:table-cell table:style-name="ce38"/>
          <table:table-cell table:style-name="ce42"/>
          <table:table-cell table:style-name="ce41"/>
          <table:table-cell table:style-name="ce48"/>
          <table:table-cell table:style-name="ce50" office:value-type="string">
            <text:p>339 564 + 513 365 + 1 515 + 371 983</text:p>
          </table:table-cell>
          <table:table-cell table:style-name="ce50"/>
          <table:table-cell table:style-name="ce58"/>
          <table:table-cell table:style-name="ce70"/>
          <table:table-cell table:number-columns-repeated="244"/>
        </table:table-row>
        <table:table-row table:style-name="ro1">
          <table:table-cell table:style-name="ce5"/>
          <table:table-cell table:style-name="ce22"/>
          <table:table-cell table:style-name="ce31"/>
          <table:table-cell table:style-name="ce29" table:number-columns-repeated="2"/>
          <table:table-cell table:style-name="ce41" table:number-columns-repeated="3"/>
          <table:table-cell table:style-name="ce50" table:number-columns-repeated="2"/>
          <table:table-cell table:style-name="ce60"/>
          <table:table-cell table:style-name="ce71"/>
          <table:table-cell table:number-columns-repeated="244"/>
        </table:table-row>
        <table:table-row table:style-name="ro1">
          <table:table-cell table:style-name="ce10" office:value-type="string" table:number-columns-spanned="7" table:number-rows-spanned="1">
            <text:p>ce ratio permet de mesurer l'importance de la trésorerie immédiatement disponible </text:p>
          </table:table-cell>
          <table:covered-table-cell table:number-columns-repeated="6" table:style-name="ce19"/>
          <table:table-cell table:style-name="ce41"/>
          <table:table-cell table:style-name="ce50" table:number-columns-repeated="2"/>
          <table:table-cell table:style-name="ce60"/>
          <table:table-cell table:style-name="ce71"/>
          <table:table-cell table:number-columns-repeated="244"/>
        </table:table-row>
        <table:table-row table:style-name="ro1">
          <table:table-cell table:style-name="ce11" office:value-type="string" table:number-columns-spanned="7" table:number-rows-spanned="1">
            <text:p>en fonction des dettes sur le court terme</text:p>
          </table:table-cell>
          <table:covered-table-cell table:number-columns-repeated="6" table:style-name="ce23"/>
          <table:table-cell table:style-name="ce40"/>
          <table:table-cell table:style-name="ce49" table:number-columns-repeated="2"/>
          <table:table-cell table:style-name="ce61"/>
          <table:table-cell table:style-name="ce72"/>
          <table:table-cell table:number-columns-repeated="244"/>
        </table:table-row>
        <table:table-row table:style-name="ro1" table:number-rows-repeated="2">
          <table:table-cell table:style-name="ce12"/>
          <table:table-cell table:style-name="ce22"/>
          <table:table-cell table:style-name="ce31"/>
          <table:table-cell table:style-name="ce29" table:number-columns-repeated="2"/>
          <table:table-cell table:style-name="ce41" table:number-columns-repeated="3"/>
          <table:table-cell table:style-name="ce50" table:number-columns-repeated="2"/>
          <table:table-cell table:style-name="ce60"/>
          <table:table-cell table:style-name="ce31"/>
          <table:table-cell table:number-columns-repeated="244"/>
        </table:table-row>
        <table:table-row table:style-name="ro1">
          <table:table-cell/>
          <table:table-cell table:style-name="ce22"/>
          <table:table-cell table:style-name="ce31"/>
          <table:table-cell table:style-name="ce29" table:number-columns-repeated="2"/>
          <table:table-cell table:style-name="ce41" table:number-columns-repeated="3"/>
          <table:table-cell table:style-name="ce50" table:number-columns-repeated="2"/>
          <table:table-cell table:style-name="ce60"/>
          <table:table-cell table:style-name="ce31"/>
          <table:table-cell table:number-columns-repeated="244"/>
        </table:table-row>
        <table:table-row table:style-name="ro1">
          <table:table-cell table:style-name="ce3" office:value-type="string">
            <text:p>RATIOS D'ACTIVITE (en jours d'activité)</text:p>
          </table:table-cell>
          <table:table-cell table:style-name="ce24"/>
          <table:table-cell table:style-name="ce32" table:number-columns-repeated="8"/>
          <table:table-cell table:style-name="ce57"/>
          <table:table-cell table:style-name="ce67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35"/>
          <table:table-cell table:style-name="ce29" table:number-columns-repeated="3"/>
          <table:table-cell table:style-name="ce38"/>
          <table:table-cell table:style-name="ce29" table:number-columns-repeated="2"/>
          <table:table-cell table:style-name="ce58"/>
          <table:table-cell table:style-name="ce70"/>
          <table:table-cell table:number-columns-repeated="244"/>
        </table:table-row>
        <table:table-row table:style-name="ro1">
          <table:table-cell table:style-name="ce5" office:value-type="string">
            <text:p>Ratio de rotation de l’actif</text:p>
          </table:table-cell>
          <table:table-cell table:style-name="ce18"/>
          <table:table-cell table:style-name="ce30" office:value-type="string">
            <text:p>Chiffre d'affaires net</text:p>
          </table:table-cell>
          <table:table-cell table:style-name="ce35"/>
          <table:table-cell table:style-name="ce29"/>
          <table:table-cell table:style-name="ce40"/>
          <table:table-cell table:style-name="ce41"/>
          <table:table-cell table:style-name="ce48"/>
          <table:table-cell table:style-name="ce49" office:value-type="float" office:value="5061669">
            <text:p>5 061 669</text:p>
          </table:table-cell>
          <table:table-cell table:style-name="ce50" office:value-type="string">
            <text:p>=</text:p>
          </table:table-cell>
          <table:table-cell table:style-name="ce62" table:formula="oooc:=['file:///U:/Mes documents/aunege/FISCALITE/etude de cas fabio/videoscope/synthèse/synthèse.xls'#$'compte de résultat'.C6]/['file:///U:/Mes documents/aunege/FISCALITE/etude de cas fabio/videoscope/synthèse/synthèse.xls'#$bilan.G42]" office:value-type="float" office:value="1.54058451687403">
            <text:p>1,54</text:p>
          </table:table-cell>
          <table:table-cell table:style-name="ce73" table:formula="oooc:=['file:///U:/Mes documents/aunege/FISCALITE/etude de cas fabio/videoscope/synthèse/synthèse.xls'#$'compte de résultat'.E6]/['file:///U:/Mes documents/aunege/FISCALITE/etude de cas fabio/videoscope/synthèse/synthèse.xls'#$bilan.H42]" office:value-type="float" office:value="1.37574558270599">
            <text:p>1,38</text:p>
          </table:table-cell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 office:value-type="string">
            <text:p>ACTIF TOTAL</text:p>
          </table:table-cell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50" office:value-type="float" office:value="3285551">
            <text:p>3 285 551</text:p>
          </table:table-cell>
          <table:table-cell table:style-name="ce50"/>
          <table:table-cell table:style-name="ce62"/>
          <table:table-cell table:style-name="ce73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62"/>
          <table:table-cell table:style-name="ce73"/>
          <table:table-cell table:number-columns-repeated="244"/>
        </table:table-row>
        <table:table-row table:style-name="ro1">
          <table:table-cell table:style-name="ce5" office:value-type="string">
            <text:p>Ratio de rotation du capital</text:p>
          </table:table-cell>
          <table:table-cell table:style-name="ce18"/>
          <table:table-cell table:style-name="ce30" office:value-type="string">
            <text:p>Chiffre d'affaires net</text:p>
          </table:table-cell>
          <table:table-cell table:style-name="ce35"/>
          <table:table-cell table:style-name="ce29"/>
          <table:table-cell table:style-name="ce40"/>
          <table:table-cell table:style-name="ce41"/>
          <table:table-cell table:style-name="ce48"/>
          <table:table-cell table:style-name="ce49" office:value-type="float" office:value="5061669">
            <text:p>5 061 669</text:p>
          </table:table-cell>
          <table:table-cell table:style-name="ce50" office:value-type="string">
            <text:p>=</text:p>
          </table:table-cell>
          <table:table-cell table:style-name="ce62" table:formula="oooc:=['file:///U:/Mes documents/aunege/FISCALITE/etude de cas fabio/videoscope/synthèse/synthèse.xls'#$'compte de résultat'.C6]/['file:///U:/Mes documents/aunege/FISCALITE/etude de cas fabio/videoscope/synthèse/synthèse.xls'#$bilan.D56]" office:value-type="float" office:value="3.07957279845123">
            <text:p>3,08</text:p>
          </table:table-cell>
          <table:table-cell table:style-name="ce73" table:formula="oooc:=['file:///U:/Mes documents/aunege/FISCALITE/etude de cas fabio/videoscope/synthèse/synthèse.xls'#$'compte de résultat'.E6]/['file:///U:/Mes documents/aunege/FISCALITE/etude de cas fabio/videoscope/synthèse/synthèse.xls'#$bilan.H56]" office:value-type="float" office:value="3.77717288274082">
            <text:p>3,78</text:p>
          </table:table-cell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 office:value-type="string">
            <text:p>CAPITAUX PROPRES</text:p>
          </table:table-cell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50" office:value-type="float" office:value="1643627">
            <text:p>1 643 627</text:p>
          </table:table-cell>
          <table:table-cell table:style-name="ce50"/>
          <table:table-cell table:style-name="ce62"/>
          <table:table-cell table:style-name="ce73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62"/>
          <table:table-cell table:style-name="ce73"/>
          <table:table-cell table:number-columns-repeated="244"/>
        </table:table-row>
        <table:table-row table:style-name="ro1">
          <table:table-cell table:style-name="ce5" office:value-type="string">
            <text:p>Ratio de rotation des stocks</text:p>
          </table:table-cell>
          <table:table-cell table:style-name="ce18"/>
          <table:table-cell table:style-name="ce30" office:value-type="string">
            <text:p>ACHATS DE MARCHANDISES</text:p>
          </table:table-cell>
          <table:table-cell table:style-name="ce35"/>
          <table:table-cell table:style-name="ce29"/>
          <table:table-cell table:style-name="ce40"/>
          <table:table-cell table:style-name="ce41"/>
          <table:table-cell table:style-name="ce48"/>
          <table:table-cell table:style-name="ce49" office:value-type="float" office:value="1575137">
            <text:p>1 575 137</text:p>
          </table:table-cell>
          <table:table-cell table:style-name="ce50" office:value-type="string">
            <text:p>=</text:p>
          </table:table-cell>
          <table:table-cell table:style-name="ce62" table:formula="oooc:=(['file:///U:/Mes documents/aunege/FISCALITE/etude de cas fabio/videoscope/synthèse/synthèse.xls'#$'compte de résultat'.C15]+['file:///U:/Mes documents/aunege/FISCALITE/etude de cas fabio/videoscope/synthèse/synthèse.xls'#$'compte de résultat'.C16])/['file:///U:/Mes documents/aunege/FISCALITE/etude de cas fabio/videoscope/synthèse/synthèse.xls'#$bilan.D30]" office:value-type="float" office:value="46.4573661701814">
            <text:p>46,46</text:p>
          </table:table-cell>
          <table:table-cell table:style-name="ce73" table:formula="oooc:=(['file:///U:/Mes documents/aunege/FISCALITE/etude de cas fabio/videoscope/synthèse/synthèse.xls'#$'compte de résultat'.E15]+['file:///U:/Mes documents/aunege/FISCALITE/etude de cas fabio/videoscope/synthèse/synthèse.xls'#$'compte de résultat'.E16])/['file:///U:/Mes documents/aunege/FISCALITE/etude de cas fabio/videoscope/synthèse/synthèse.xls'#$bilan.H30]" office:value-type="float" office:value="40.4017987238105">
            <text:p>40,40</text:p>
          </table:table-cell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 office:value-type="string">
            <text:p>STOCKS DE MARCHANDISES</text:p>
          </table:table-cell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50" office:value-type="float" office:value="33905">
            <text:p>33 905</text:p>
          </table:table-cell>
          <table:table-cell table:style-name="ce50"/>
          <table:table-cell table:style-name="ce63"/>
          <table:table-cell table:style-name="ce74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63"/>
          <table:table-cell table:style-name="ce74"/>
          <table:table-cell table:number-columns-repeated="244"/>
        </table:table-row>
        <table:table-row table:style-name="ro1">
          <table:table-cell table:style-name="ce5" office:value-type="string">
            <text:p>Délai de détention des stocks</text:p>
          </table:table-cell>
          <table:table-cell table:style-name="ce18"/>
          <table:table-cell table:style-name="ce30" office:value-type="string">
            <text:p>360</text:p>
          </table:table-cell>
          <table:table-cell table:style-name="ce35"/>
          <table:table-cell table:style-name="ce29"/>
          <table:table-cell table:style-name="ce40"/>
          <table:table-cell table:style-name="ce41"/>
          <table:table-cell table:style-name="ce48"/>
          <table:table-cell table:style-name="ce49" office:value-type="float" office:value="360">
            <text:p>360</text:p>
          </table:table-cell>
          <table:table-cell table:style-name="ce50" office:value-type="string">
            <text:p>=</text:p>
          </table:table-cell>
          <table:table-cell table:style-name="ce63" table:formula="oooc:=360/[.K45]" office:value-type="float" office:value="7.74904024221385">
            <text:p>8</text:p>
          </table:table-cell>
          <table:table-cell table:style-name="ce74" table:formula="oooc:=360/[.L45]" office:value-type="float" office:value="8.91049436835684">
            <text:p>9</text:p>
          </table:table-cell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 office:value-type="string">
            <text:p>RATIO DE ROTATION DES MARCHANDISES</text:p>
          </table:table-cell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52" office:value-type="float" office:value="46.46">
            <text:p>46,46</text:p>
          </table:table-cell>
          <table:table-cell table:style-name="ce52"/>
          <table:table-cell table:style-name="ce63"/>
          <table:table-cell table:style-name="ce74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63"/>
          <table:table-cell table:style-name="ce74"/>
          <table:table-cell table:number-columns-repeated="244"/>
        </table:table-row>
        <table:table-row table:style-name="ro1">
          <table:table-cell table:style-name="ce8" office:value-type="string">
            <text:p>Ratio de crédit-client en jours d'activité</text:p>
          </table:table-cell>
          <table:table-cell table:style-name="ce18"/>
          <table:table-cell table:style-name="ce30" office:value-type="string">
            <text:p>(CREANCES CLIENTS - ACCOMPTES RECUS)*360</text:p>
          </table:table-cell>
          <table:table-cell table:style-name="ce35"/>
          <table:table-cell table:style-name="ce29"/>
          <table:table-cell table:style-name="ce40"/>
          <table:table-cell table:style-name="ce41"/>
          <table:table-cell table:style-name="ce48"/>
          <table:table-cell table:style-name="ce49" office:value-type="string">
            <text:p>85 074 * 360</text:p>
          </table:table-cell>
          <table:table-cell table:style-name="ce50" office:value-type="string">
            <text:p>=</text:p>
          </table:table-cell>
          <table:table-cell table:style-name="ce63" table:formula="oooc:=((['file:///U:/Mes documents/aunege/FISCALITE/etude de cas fabio/videoscope/synthèse/synthèse.xls'#$bilan.D32]-0)*360)/(['file:///U:/Mes documents/aunege/FISCALITE/etude de cas fabio/videoscope/synthèse/synthèse.xls'#$'compte de résultat'.C6]*1.196)" office:value-type="float" office:value="5.05911361023965">
            <text:p>5</text:p>
          </table:table-cell>
          <table:table-cell table:style-name="ce74" table:formula="oooc:=((['file:///U:/Mes documents/aunege/FISCALITE/etude de cas fabio/videoscope/synthèse/synthèse.xls'#$bilan.H32]-0)*360)/(['file:///U:/Mes documents/aunege/FISCALITE/etude de cas fabio/videoscope/synthèse/synthèse.xls'#$'compte de résultat'.E6]*1.196)" office:value-type="float" office:value="7.75731017303902">
            <text:p>8</text:p>
          </table:table-cell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 office:value-type="string">
            <text:p>CA T.T.C</text:p>
          </table:table-cell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50" office:value-type="string">
            <text:p>5 061 669 * 1,196</text:p>
          </table:table-cell>
          <table:table-cell table:style-name="ce50"/>
          <table:table-cell table:style-name="ce63"/>
          <table:table-cell table:style-name="ce74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63"/>
          <table:table-cell table:style-name="ce74"/>
          <table:table-cell table:number-columns-repeated="244"/>
        </table:table-row>
        <table:table-row table:style-name="ro1">
          <table:table-cell table:style-name="ce8" office:value-type="string">
            <text:p>Ratio de Crédit-fournisseurs exprimé en jours</text:p>
          </table:table-cell>
          <table:table-cell table:style-name="ce18"/>
          <table:table-cell table:style-name="ce30" office:value-type="string">
            <text:p>(FOURNISSEURS - ACCOMPTES VERSES)*360</text:p>
          </table:table-cell>
          <table:table-cell table:style-name="ce35"/>
          <table:table-cell table:style-name="ce29"/>
          <table:table-cell table:style-name="ce40"/>
          <table:table-cell table:style-name="ce41"/>
          <table:table-cell table:style-name="ce48"/>
          <table:table-cell table:style-name="ce49" office:value-type="string">
            <text:p>339 564 * 360</text:p>
          </table:table-cell>
          <table:table-cell table:style-name="ce50" office:value-type="string">
            <text:p>=</text:p>
          </table:table-cell>
          <table:table-cell table:style-name="ce63" table:formula="oooc:=((['file:///U:/Mes documents/aunege/FISCALITE/etude de cas fabio/videoscope/synthèse/synthèse.xls'#$bilan.D68]+0)*360)/((['file:///U:/Mes documents/aunege/FISCALITE/etude de cas fabio/videoscope/synthèse/synthèse.xls'#$'compte de résultat'.C15]+['file:///U:/Mes documents/aunege/FISCALITE/etude de cas fabio/videoscope/synthèse/synthèse.xls'#$'compte de résultat'.C16]+['file:///U:/Mes documents/aunege/FISCALITE/etude de cas fabio/videoscope/synthèse/synthèse.xls'#$'compte de résultat'.C17])*1.196)" office:value-type="float" office:value="37.7595671390411">
            <text:p>38</text:p>
          </table:table-cell>
          <table:table-cell table:style-name="ce74" table:formula="oooc:=((['file:///U:/Mes documents/aunege/FISCALITE/etude de cas fabio/videoscope/synthèse/synthèse.xls'#$bilan.H68]+0)*360)/((['file:///U:/Mes documents/aunege/FISCALITE/etude de cas fabio/videoscope/synthèse/synthèse.xls'#$'compte de résultat'.E15]+['file:///U:/Mes documents/aunege/FISCALITE/etude de cas fabio/videoscope/synthèse/synthèse.xls'#$'compte de résultat'.E16]+['file:///U:/Mes documents/aunege/FISCALITE/etude de cas fabio/videoscope/synthèse/synthèse.xls'#$'compte de résultat'.E17])*1.196)" office:value-type="float" office:value="63.3537700921198">
            <text:p>63</text:p>
          </table:table-cell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 office:value-type="string">
            <text:p>(ACHATS + SERVICES EXTERIEURS) T.T.C</text:p>
          </table:table-cell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50" office:value-type="string">
            <text:p>(1 572 354 + 2 783 + 1 131 724) * 1,196</text:p>
          </table:table-cell>
          <table:table-cell table:style-name="ce50"/>
          <table:table-cell table:style-name="ce58"/>
          <table:table-cell table:style-name="ce75"/>
          <table:table-cell table:number-columns-repeated="244"/>
        </table:table-row>
        <table:table-row table:style-name="ro1">
          <table:table-cell table:style-name="ce13"/>
          <table:table-cell table:style-name="ce25"/>
          <table:table-cell table:style-name="ce33"/>
          <table:table-cell table:style-name="ce36" table:number-columns-repeated="2"/>
          <table:table-cell table:style-name="ce42" table:number-columns-repeated="3"/>
          <table:table-cell table:style-name="ce53" table:number-columns-repeated="2"/>
          <table:table-cell table:style-name="ce64"/>
          <table:table-cell table:style-name="ce31"/>
          <table:table-cell table:number-columns-repeated="244"/>
        </table:table-row>
        <table:table-row table:style-name="ro1" table:number-rows-repeated="2">
          <table:table-cell table:style-name="ce5"/>
          <table:table-cell table:style-name="ce22"/>
          <table:table-cell table:style-name="ce31"/>
          <table:table-cell table:style-name="ce29" table:number-columns-repeated="2"/>
          <table:table-cell table:style-name="ce41" table:number-columns-repeated="3"/>
          <table:table-cell table:style-name="ce50" table:number-columns-repeated="2"/>
          <table:table-cell table:style-name="ce60"/>
          <table:table-cell table:style-name="ce31"/>
          <table:table-cell table:number-columns-repeated="244"/>
        </table:table-row>
        <table:table-row table:style-name="ro1">
          <table:table-cell table:style-name="ce3" office:value-type="string">
            <text:p>RATIOS DE RENTABILITE (en%)</text:p>
          </table:table-cell>
          <table:table-cell table:style-name="ce24"/>
          <table:table-cell table:style-name="ce32" table:number-columns-repeated="6"/>
          <table:table-cell table:style-name="ce54" table:number-columns-repeated="2"/>
          <table:table-cell table:style-name="ce57"/>
          <table:table-cell table:style-name="ce67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35"/>
          <table:table-cell table:style-name="ce29" table:number-columns-repeated="3"/>
          <table:table-cell table:style-name="ce38"/>
          <table:table-cell table:style-name="ce55" table:number-columns-repeated="2"/>
          <table:table-cell table:style-name="ce58"/>
          <table:table-cell table:style-name="ce70"/>
          <table:table-cell table:number-columns-repeated="244"/>
        </table:table-row>
        <table:table-row table:style-name="ro1">
          <table:table-cell table:style-name="ce8" office:value-type="string">
            <text:p>Ratio de rentabilité économique nette</text:p>
          </table:table-cell>
          <table:table-cell table:style-name="ce18"/>
          <table:table-cell table:style-name="ce30" office:value-type="string">
            <text:p>RESULTAT D’EXPLOITATION</text:p>
          </table:table-cell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49" office:value-type="float" office:value="-275055">
            <text:p>-275 055</text:p>
          </table:table-cell>
          <table:table-cell table:style-name="ce50" office:value-type="string">
            <text:p>=</text:p>
          </table:table-cell>
          <table:table-cell table:style-name="ce59" table:formula="oooc:=['file:///U:/Mes documents/aunege/FISCALITE/etude de cas fabio/videoscope/synthèse/synthèse.xls'#$'compte de résultat'.C27]/['file:///U:/Mes documents/aunege/FISCALITE/etude de cas fabio/videoscope/synthèse/synthèse.xls'#$bilan.G42]" office:value-type="percentage" office:value="-0.08371655165298">
            <text:p>-8,4%</text:p>
          </table:table-cell>
          <table:table-cell table:style-name="ce69" table:formula="oooc:=['file:///U:/Mes documents/aunege/FISCALITE/etude de cas fabio/videoscope/synthèse/synthèse.xls'#$'compte de résultat'.E27]/['file:///U:/Mes documents/aunege/FISCALITE/etude de cas fabio/videoscope/synthèse/synthèse.xls'#$bilan.H42]" office:value-type="percentage" office:value="-0.0116421566987564">
            <text:p>-1,2%</text:p>
          </table:table-cell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 office:value-type="string">
            <text:p>TOTAL ACTIF NET</text:p>
          </table:table-cell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50" office:value-type="float" office:value="3285551">
            <text:p>3 285 551</text:p>
          </table:table-cell>
          <table:table-cell table:style-name="ce50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6" office:value-type="string" table:number-columns-spanned="7" table:number-rows-spanned="1">
            <text:p>ce ration permet de mesurer l'importance du résultat pour confirmer</text:p>
          </table:table-cell>
          <table:covered-table-cell table:number-columns-repeated="5" table:style-name="ce19"/>
          <table:covered-table-cell table:style-name="ce44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9" office:value-type="string" table:number-columns-spanned="7" table:number-rows-spanned="1">
            <text:p>ou infirmer l'amélioration de la performance des activités commerciales ou industrielles</text:p>
          </table:table-cell>
          <table:covered-table-cell table:number-columns-repeated="5" table:style-name="ce21"/>
          <table:covered-table-cell table:style-name="ce46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8" office:value-type="string">
            <text:p>Ratio de rentabilité financière</text:p>
          </table:table-cell>
          <table:table-cell table:style-name="ce18"/>
          <table:table-cell table:style-name="ce30" office:value-type="string">
            <text:p>RESULTAT NET</text:p>
          </table:table-cell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49" office:value-type="float" office:value="-30345">
            <text:p>-30 345</text:p>
          </table:table-cell>
          <table:table-cell table:style-name="ce50" office:value-type="string">
            <text:p>=</text:p>
          </table:table-cell>
          <table:table-cell table:style-name="ce59" table:formula="oooc:=['file:///U:/Mes documents/aunege/FISCALITE/etude de cas fabio/videoscope/synthèse/synthèse.xls'#$bilan.D53]/['file:///U:/Mes documents/aunege/FISCALITE/etude de cas fabio/videoscope/synthèse/synthèse.xls'#$bilan.D56]" office:value-type="percentage" office:value="-0.0184622180093172">
            <text:p>-1,8%</text:p>
          </table:table-cell>
          <table:table-cell table:style-name="ce69" table:formula="oooc:=['file:///U:/Mes documents/aunege/FISCALITE/etude de cas fabio/videoscope/synthèse/synthèse.xls'#$bilan.H53]/['file:///U:/Mes documents/aunege/FISCALITE/etude de cas fabio/videoscope/synthèse/synthèse.xls'#$bilan.H56]" office:value-type="percentage" office:value="-0.0230040545684067">
            <text:p>-2,3%</text:p>
          </table:table-cell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 office:value-type="string">
            <text:p>CAPITAUX PROPRES</text:p>
          </table:table-cell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50" office:value-type="float" office:value="1643627">
            <text:p>1 643 627</text:p>
          </table:table-cell>
          <table:table-cell table:style-name="ce50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6" office:value-type="string" table:number-columns-spanned="7" table:number-rows-spanned="1">
            <text:p>plus le ratio de rentabilité est important plus les associés sont contents</text:p>
          </table:table-cell>
          <table:covered-table-cell table:number-columns-repeated="5" table:style-name="ce19"/>
          <table:covered-table-cell table:style-name="ce44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8" office:value-type="string">
            <text:p>Ratio de rentabilité commerciale</text:p>
          </table:table-cell>
          <table:table-cell table:style-name="ce18"/>
          <table:table-cell table:style-name="ce30" office:value-type="string">
            <text:p>RESULTAT NET</text:p>
          </table:table-cell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49" office:value-type="float" office:value="-30345">
            <text:p>-30 345</text:p>
          </table:table-cell>
          <table:table-cell table:style-name="ce50" office:value-type="string">
            <text:p>=</text:p>
          </table:table-cell>
          <table:table-cell table:style-name="ce59" table:formula="oooc:=['file:///U:/Mes documents/aunege/FISCALITE/etude de cas fabio/videoscope/synthèse/synthèse.xls'#$'compte de résultat'.C57]/['file:///U:/Mes documents/aunege/FISCALITE/etude de cas fabio/videoscope/synthèse/synthèse.xls'#$'compte de résultat'.C6]" office:value-type="percentage" office:value="-0.00599505815176773">
            <text:p>-0,6%</text:p>
          </table:table-cell>
          <table:table-cell table:style-name="ce69" table:formula="oooc:=['file:///U:/Mes documents/aunege/FISCALITE/etude de cas fabio/videoscope/synthèse/synthèse.xls'#$'compte de résultat'.E57]/['file:///U:/Mes documents/aunege/FISCALITE/etude de cas fabio/videoscope/synthèse/synthèse.xls'#$'compte de résultat'.E6]" office:value-type="percentage" office:value="-0.00609028373403822">
            <text:p>-0,6%</text:p>
          </table:table-cell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 office:value-type="string">
            <text:p>CA NET</text:p>
          </table:table-cell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50" office:value-type="float" office:value="5061669">
            <text:p>5 061 669</text:p>
          </table:table-cell>
          <table:table-cell table:style-name="ce50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14"/>
          <table:table-cell table:style-name="ce26"/>
          <table:table-cell table:style-name="ce30"/>
          <table:table-cell table:style-name="ce37" table:number-columns-repeated="2"/>
          <table:table-cell table:style-name="ce40" table:number-columns-repeated="3"/>
          <table:table-cell table:style-name="ce49" table:number-columns-repeated="2"/>
          <table:table-cell table:style-name="ce65"/>
          <table:table-cell table:style-name="ce76"/>
          <table:table-cell table:number-columns-repeated="244"/>
        </table:table-row>
        <table:table-row table:style-name="ro1" table:number-rows-repeated="654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2" table:style-name="ta2" table:print="false">
        <table:table-column table:style-name="co2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2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'file:///U:/Mes%20documents/aunege/FISCALITE/etude%20de%20cas%20fabio/videoscope/synth%C3%A8se/synth%C3%A8se.xls'#bilan" table:style-name="ta4" table:print="false">
        <table:table-source xlink:href="../../videoscope/synth%C3%A8se/synth%C3%A8se.xls" table:table-name="bilan" table:filter-name="MS Excel 4.0" table:mode="copy-results-only"/>
        <table:table-column table:style-name="co6" table:number-columns-repeated="8" table:default-cell-style-name="Default"/>
        <table:table-row table:style-name="ro1" table:number-rows-repeated="29">
          <table:table-cell table:number-columns-repeated="8"/>
        </table:table-row>
        <table:table-row table:style-name="ro1">
          <table:table-cell table:number-columns-repeated="3"/>
          <table:table-cell office:value-type="float" office:value="33905">
            <text:p>33905</text:p>
          </table:table-cell>
          <table:table-cell table:number-columns-repeated="3"/>
          <table:table-cell office:value-type="float" office:value="39806">
            <text:p>39806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85074">
            <text:p>85074</text:p>
          </table:table-cell>
          <table:table-cell table:number-columns-repeated="3"/>
          <table:table-cell office:value-type="float" office:value="132478">
            <text:p>132478</text:p>
          </table:table-cell>
        </table:table-row>
        <table:table-row table:style-name="ro1">
          <table:table-cell table:number-columns-repeated="3"/>
          <table:table-cell office:value-type="float" office:value="964206">
            <text:p>964206</text:p>
          </table:table-cell>
          <table:table-cell table:number-columns-repeated="3"/>
          <table:table-cell office:value-type="float" office:value="722376">
            <text:p>722376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office:value-type="float" office:value="36560">
            <text:p>36560</text:p>
          </table:table-cell>
          <table:table-cell table:number-columns-repeated="3"/>
          <table:table-cell office:value-type="float" office:value="92136">
            <text:p>92136</text:p>
          </table:table-cell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6"/>
          <table:table-cell office:value-type="float" office:value="3285551">
            <text:p>3285551</text:p>
          </table:table-cell>
          <table:table-cell office:value-type="float" office:value="3736507">
            <text:p>3736507</text:p>
          </table:table-cell>
        </table:table-row>
        <table:table-row table:style-name="ro1" table:number-rows-repeated="10">
          <table:table-cell table:number-columns-repeated="8"/>
        </table:table-row>
        <table:table-row table:style-name="ro1">
          <table:table-cell table:number-columns-repeated="3"/>
          <table:table-cell office:value-type="float" office:value="-30345">
            <text:p>-30345</text:p>
          </table:table-cell>
          <table:table-cell table:number-columns-repeated="3"/>
          <table:table-cell office:value-type="float" office:value="-31307">
            <text:p>-31307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office:value-type="float" office:value="1643627">
            <text:p>1643627</text:p>
          </table:table-cell>
          <table:table-cell table:number-columns-repeated="3"/>
          <table:table-cell office:value-type="float" office:value="1360934">
            <text:p>1360934</text:p>
          </table:table-cell>
        </table:table-row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162946">
            <text:p>162946</text:p>
          </table:table-cell>
          <table:table-cell table:number-columns-repeated="3"/>
          <table:table-cell office:value-type="float" office:value="152825">
            <text:p>152825</text:p>
          </table:table-cell>
        </table:table-row>
        <table:table-row table:style-name="ro1">
          <table:table-cell table:number-columns-repeated="3"/>
          <table:table-cell office:value-type="float" office:value="15245">
            <text:p>15245</text:p>
          </table:table-cell>
          <table:table-cell table:number-columns-repeated="3"/>
          <table:table-cell office:value-type="float" office:value="353633">
            <text:p>35363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339564">
            <text:p>339564</text:p>
          </table:table-cell>
          <table:table-cell table:number-columns-repeated="3"/>
          <table:table-cell office:value-type="float" office:value="570680">
            <text:p>570680</text:p>
          </table:table-cell>
        </table:table-row>
        <table:table-row table:style-name="ro1">
          <table:table-cell table:number-columns-repeated="3"/>
          <table:table-cell office:value-type="float" office:value="513365">
            <text:p>513365</text:p>
          </table:table-cell>
          <table:table-cell table:number-columns-repeated="3"/>
          <table:table-cell office:value-type="float" office:value="470960">
            <text:p>470960</text:p>
          </table:table-cell>
        </table:table-row>
        <table:table-row table:style-name="ro1">
          <table:table-cell table:number-columns-repeated="3"/>
          <table:table-cell office:value-type="float" office:value="1515">
            <text:p>1515</text:p>
          </table:table-cell>
          <table:table-cell table:number-columns-repeated="3"/>
          <table:table-cell office:value-type="float" office:value="311">
            <text:p>311</text:p>
          </table:table-cell>
        </table:table-row>
        <table:table-row table:style-name="ro1">
          <table:table-cell table:number-columns-repeated="3"/>
          <table:table-cell office:value-type="float" office:value="371983">
            <text:p>371983</text:p>
          </table:table-cell>
          <table:table-cell table:number-columns-repeated="3"/>
          <table:table-cell office:value-type="float" office:value="693161">
            <text:p>693161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3"/>
          <table:table-cell office:value-type="float" office:value="3285551">
            <text:p>3285551</text:p>
          </table:table-cell>
          <table:table-cell table:number-columns-repeated="3"/>
          <table:table-cell office:value-type="float" office:value="3736507">
            <text:p>3736507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</table:table-row>
        <table:table-row table:style-name="ro1" table:number-rows-repeated="6545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'file:///U:/Mes%20documents/aunege/FISCALITE/etude%20de%20cas%20fabio/videoscope/synth%C3%A8se/synth%C3%A8se.xls'#compte de résultat" table:style-name="ta4" table:print="false">
        <table:table-source xlink:href="../../videoscope/synth%C3%A8se/synth%C3%A8se.xls" table:table-name="compte de résultat" table:filter-name="MS Excel 4.0" table:mode="copy-results-only"/>
        <table:table-column table:style-name="co6" table:number-columns-repeated="5" table:default-cell-style-name="Default"/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2"/>
          <table:table-cell office:value-type="float" office:value="5061669">
            <text:p>5061669</text:p>
          </table:table-cell>
          <table:table-cell/>
          <table:table-cell office:value-type="float" office:value="5140483">
            <text:p>5140483</text:p>
          </table:table-cell>
        </table:table-row>
        <table:table-row table:style-name="ro1" table:number-rows-repeated="8">
          <table:table-cell table:number-columns-repeated="5"/>
        </table:table-row>
        <table:table-row table:style-name="ro1">
          <table:table-cell table:number-columns-repeated="2"/>
          <table:table-cell office:value-type="float" office:value="1572354">
            <text:p>1572354</text:p>
          </table:table-cell>
          <table:table-cell/>
          <table:table-cell office:value-type="float" office:value="1608942">
            <text:p>1608942</text:p>
          </table:table-cell>
        </table:table-row>
        <table:table-row table:style-name="ro1">
          <table:table-cell table:number-columns-repeated="2"/>
          <table:table-cell office:value-type="float" office:value="2783">
            <text:p>2783</text:p>
          </table:table-cell>
          <table:table-cell/>
          <table:table-cell office:value-type="float" office:value="-708">
            <text:p>-708</text:p>
          </table:table-cell>
        </table:table-row>
        <table:table-row table:style-name="ro1">
          <table:table-cell table:number-columns-repeated="2"/>
          <table:table-cell office:value-type="float" office:value="1131724">
            <text:p>1131724</text:p>
          </table:table-cell>
          <table:table-cell/>
          <table:table-cell office:value-type="float" office:value="1103153">
            <text:p>1103153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2"/>
          <table:table-cell office:value-type="float" office:value="-275055">
            <text:p>-275055</text:p>
          </table:table-cell>
          <table:table-cell/>
          <table:table-cell office:value-type="float" office:value="-43501">
            <text:p>-43501</text:p>
          </table:table-cell>
        </table:table-row>
        <table:table-row table:style-name="ro1" table:number-rows-repeated="29">
          <table:table-cell table:number-columns-repeated="5"/>
        </table:table-row>
        <table:table-row table:style-name="ro1">
          <table:table-cell table:number-columns-repeated="2"/>
          <table:table-cell office:value-type="float" office:value="-30345">
            <text:p>-30345</text:p>
          </table:table-cell>
          <table:table-cell/>
          <table:table-cell office:value-type="float" office:value="-31307">
            <text:p>-31307</text:p>
          </table:table-cell>
        </table:table-row>
        <table:table-row table:style-name="ro1" table:number-rows-repeated="65478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" svg:font-family="Helv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 number:display-factor="1000"/>
      <number:text> </number:text>
    </number:number-style>
    <number:number-style style:name="N119">
      <style:text-properties fo:color="#ff0000"/>
      <number:text>(</number:text>
      <number:number number:decimal-places="0" number:min-integer-digits="1" number:grouping="true" number:display-factor="1000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/>
    </number:number-style>
    <number:number-style style:name="N120">
      <style:text-properties fo:color="#ff0000"/>
      <number:text>-</number:text>
      <number:number number:decimal-places="0" number:min-integer-digits="1"/>
      <style:map style:condition="value()&gt;=0" style:apply-style-name="N120P0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2" number:min-integer-digits="1" number:grouping="true"/>
    </number:number-style>
    <number:number-style style:name="N122">
      <number:text>(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(</number:text>
      <number:number number:decimal-places="0" number:min-integer-digits="1" number:grouping="true"/>
      <number:text>)</number:text>
      <style:map style:condition="value()&gt;=0" style:apply-style-name="N123P0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lead_20_type_20_1" style:display-name="Normal_lead typ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Normal_5f_Projet_20_2" style:display-name="Normal_Proje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6">16/03/2010</text:date>, <text:time>11:2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kremp</meta:initial-creator>
    <meta:creation-date>2010-03-11T11:05:31</meta:creation-date>
    <dc:date>2010-03-16T11:20:04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5" meta:cell-count="182"/>
  </office:meta>
</office:document-meta>
</file>