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Helv" svg:font-family="Helv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39cm"/>
    </style:style>
    <style:style style:name="co2" style:family="table-column">
      <style:table-column-properties fo:break-before="auto" style:column-width="9.733cm"/>
    </style:style>
    <style:style style:name="co3" style:family="table-column">
      <style:table-column-properties fo:break-before="auto" style:column-width="2.14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Default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_5f_lead_20_type_20_1" style:data-style-name="N3">
      <style:table-cell-properties style:glyph-orientation-vertical="0" fo:border-bottom="0.105cm double #000000" style:border-line-width-bottom="0.035cm 0.035cm 0.035cm" fo:background-color="#ff66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Normal_5f_lead_20_type_20_1" style:data-style-name="N3">
      <style:table-cell-properties style:glyph-orientation-vertical="0" fo:border-bottom="0.105cm double #000000" style:border-line-width-bottom="0.035cm 0.035cm 0.035cm" fo:background-color="#ff66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Normal_5f_lead_20_type_20_1">
      <style:table-cell-properties fo:border-bottom="none" style:cell-protect="protected formula-hidden" style:print-content="true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Normal_5f_lead_20_type_20_1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6" style:family="table-cell" style:parent-style-name="Normal_5f_lead_20_type_20_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7" style:family="table-cell" style:parent-style-name="Normal_5f_lead_20_type_20_1">
      <style:table-cell-properties fo:border-bottom="none" style:cell-protect="protected formula-hidden" style:print-content="true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" style:family="table-cell" style:parent-style-name="Normal_5f_lead_20_type_20_1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5f_lead_20_type_20_1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0" style:family="table-cell" style:parent-style-name="Normal_5f_lead_20_type_20_1" style:data-style-name="N36">
      <style:table-cell-properties style:glyph-orientation-vertical="0" fo:border-bottom="none" fo:background-color="#ff99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5f_lead_20_type_20_1" style:data-style-name="N36">
      <style:table-cell-properties style:glyph-orientation-vertical="0" fo:border-bottom="0.105cm double #000000" style:border-line-width-bottom="0.035cm 0.035cm 0.035cm" fo:background-color="#ff99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5f_lead_20_type_20_1">
      <style:table-cell-properties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Normal_5f_lead_20_type_20_1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4" style:family="table-cell" style:parent-style-name="Normal_5f_lead_20_type_20_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5" style:family="table-cell" style:parent-style-name="Normal_5f_lead_20_type_20_1">
      <style:table-cell-properties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6" style:family="table-cell" style:parent-style-name="Normal_5f_lead_20_type_20_1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5f_lead_20_type_20_1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8" style:family="table-cell" style:parent-style-name="Normal_5f_lead_20_type_20_1" style:data-style-name="N36">
      <style:table-cell-properties style:glyph-orientation-vertical="0" fo:border-bottom="none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5f_lead_20_type_20_1" style:data-style-name="N36">
      <style:table-cell-properties style:glyph-orientation-vertical="0" fo:border-bottom="0.105cm double #000000" style:border-line-width-bottom="0.035cm 0.035cm 0.035cm" fo:background-color="#ff99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5f_lead_20_type_20_1" style:data-style-name="N119">
      <style:table-cell-properties fo:border-bottom="none" style:cell-protect="protected formula-hidden" style:print-content="true" style:diagonal-bl-tr="none" style:diagonal-tl-br="none" fo:border-left="0.002cm solid #000000" fo:border-right="0.035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5f_lead_20_type_20_1" style:data-style-name="N119">
      <style:table-cell-properties fo:border-bottom="0.035cm solid #000000" style:cell-protect="protected formula-hidden" style:print-content="true" style:diagonal-bl-tr="none" style:diagonal-tl-br="none" fo:border-left="0.002cm solid #000000" fo:border-right="0.035cm solid #000000" fo:border-top="0.002cm solid #000000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2" style:family="table-cell" style:parent-style-name="Normal_5f_lead_20_type_20_1" style:data-style-name="N119">
      <style:table-cell-properties fo:border-bottom="none" style:cell-protect="protected formula-hidden" style:print-content="true" style:diagonal-bl-tr="none" style:diagonal-tl-br="none" fo:border-left="0.002cm solid #000000" fo:border-right="0.035cm solid #000000" fo:border-top="non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3" style:family="table-cell" style:parent-style-name="Normal_5f_lead_20_type_20_1" style:data-style-name="N119">
      <style:table-cell-properties fo:border-bottom="none" style:cell-protect="protected formula-hidden" style:print-content="true" style:diagonal-bl-tr="none" style:diagonal-tl-br="none" fo:border-left="0.002cm solid #000000" fo:border-right="0.035cm solid #000000" fo:border-top="non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4" style:family="table-cell" style:parent-style-name="Normal_5f_lead_20_type_20_1" style:data-style-name="N119">
      <style:table-cell-properties fo:border-bottom="0.088cm solid #000000" style:cell-protect="protected formula-hidden" style:print-content="true" style:diagonal-bl-tr="none" style:diagonal-tl-br="none" fo:border-left="0.002cm solid #000000" fo:border-right="0.035cm solid #000000" fo:border-top="0.002cm solid #000000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5" style:family="table-cell" style:parent-style-name="Normal_5f_lead_20_type_20_1" style:data-style-name="N36">
      <style:table-cell-properties style:glyph-orientation-vertical="0" fo:border-bottom="none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lead_20_type_20_1" style:data-style-name="N36">
      <style:table-cell-properties style:glyph-orientation-vertical="0" fo:border-bottom="0.105cm double #000000" style:border-line-width-bottom="0.035cm 0.035cm 0.035cm" fo:background-color="#ff99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Normal_5f_lead_20_type_20_1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5f_lead_20_type_20_1" style:data-style-name="N12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9" style:family="table-cell" style:parent-style-name="Normal_5f_lead_20_type_20_1" style:data-style-name="N12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0" style:family="table-cell" style:parent-style-name="Normal_5f_lead_20_type_20_1" style:data-style-name="N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1" style:family="table-cell" style:parent-style-name="Normal_5f_lead_20_type_20_1" style:data-style-name="N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Normal_5f_lead_20_type_20_1" style:data-style-name="N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3" style:family="table-cell" style:parent-style-name="Normal_5f_lead_20_type_20_1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4" style:family="table-cell" style:parent-style-name="Normal_5f_lead_20_type_20_1" style:data-style-name="N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5" style:family="table-cell" style:parent-style-name="Normal_5f_lead_20_type_20_1" style:data-style-name="N36">
      <style:table-cell-properties style:glyph-orientation-vertical="0" fo:border-bottom="0.105cm double #000000" style:border-line-width-bottom="0.035cm 0.035cm 0.035cm" fo:background-color="#ff99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Normal_5f_lead_20_type_20_1" style:data-style-name="N36">
      <style:table-cell-properties style:glyph-orientation-vertical="0" fo:border-bottom="0.105cm double #000000" style:border-line-width-bottom="0.035cm 0.035cm 0.035cm" fo:background-color="#ff99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Normal_5f_lead_20_type_20_1" style:data-style-name="N119">
      <style:table-cell-properties fo:border-bottom="none" style:cell-protect="protected formula-hidden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Normal_5f_lead_20_type_20_1" style:data-style-name="N119">
      <style:table-cell-properties fo:border-bottom="0.035cm solid #000000" style:cell-protect="protected formula-hidden" style:print-content="true" style:diagonal-bl-tr="none" style:diagonal-tl-br="none" fo:border-left="none" fo:border-right="0.035cm solid #000000" fo:border-top="0.002cm solid #000000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9" style:family="table-cell" style:parent-style-name="Normal_5f_lead_20_type_20_1" style:data-style-name="N119">
      <style:table-cell-properties fo:border-bottom="none" style:cell-protect="protected formula-hidden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0" style:family="table-cell" style:parent-style-name="Normal_5f_lead_20_type_20_1" style:data-style-name="N119">
      <style:table-cell-properties fo:border-bottom="none" style:cell-protect="protected formula-hidden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1" style:family="table-cell" style:parent-style-name="Normal_5f_lead_20_type_20_1" style:data-style-name="N119">
      <style:table-cell-properties fo:border-bottom="0.088cm solid #000000" style:cell-protect="protected formula-hidden" style:print-content="true" style:diagonal-bl-tr="none" style:diagonal-tl-br="none" fo:border-left="none" fo:border-right="0.035cm solid #000000" fo:border-top="0.002cm solid #000000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2" style:family="table-cell" style:parent-style-name="Normal_5f_lead_20_type_20_1" style:data-style-name="N36">
      <style:table-cell-properties style:glyph-orientation-vertical="0" fo:border-bottom="0.105cm double #000000" style:border-line-width-bottom="0.035cm 0.035cm 0.035cm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Normal_5f_lead_20_type_20_1">
      <style:table-cell-properties style:glyph-orientation-vertical="0" fo:border-bottom="0.105cm double #000000" style:border-line-width-bottom="0.035cm 0.035cm 0.035cm" fo:background-color="#ff99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Normal_5f_lead_20_type_20_1">
      <style:table-cell-properties style:glyph-orientation-vertical="0" fo:border-bottom="0.105cm double #000000" style:border-line-width-bottom="0.035cm 0.035cm 0.035cm" fo:background-color="#ff99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Normal_5f_lead_20_type_20_1" style:data-style-name="N120">
      <style:table-cell-properties fo:border-bottom="none" style:cell-protect="protected formula-hidden" style:print-content="tru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Normal_5f_lead_20_type_20_1" style:data-style-name="N120">
      <style:table-cell-properties fo:border-bottom="0.035cm solid #000000" style:cell-protect="protected formula-hidden" style:print-content="true" style:diagonal-bl-tr="none" style:diagonal-tl-br="none" fo:border-left="none" fo:border-right="0.088cm solid #000000" fo:border-top="0.002cm solid #000000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7" style:family="table-cell" style:parent-style-name="Normal_5f_lead_20_type_20_1" style:data-style-name="N120">
      <style:table-cell-properties fo:border-bottom="none" style:cell-protect="protected formula-hidden" style:print-content="tru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8" style:family="table-cell" style:parent-style-name="Normal_5f_lead_20_type_20_1" style:data-style-name="N120">
      <style:table-cell-properties fo:border-bottom="none" style:cell-protect="protected formula-hidden" style:print-content="tru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9" style:family="table-cell" style:parent-style-name="Normal_5f_lead_20_type_20_1" style:data-style-name="N120">
      <style:table-cell-properties fo:border-bottom="0.035cm solid #000000" style:cell-protect="protected formula-hidden" style:print-content="true" style:diagonal-bl-tr="none" style:diagonal-tl-br="none" fo:border-left="0.035cm solid #000000" fo:border-right="0.088cm solid #000000" fo:border-top="0.002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Normal_5f_lead_20_type_20_1" style:data-style-name="N120">
      <style:table-cell-properties fo:border-bottom="none" style:cell-protect="protected formula-hidden" style:print-content="true" style:diagonal-bl-tr="none" style:diagonal-tl-br="none" fo:border-left="0.035cm solid #000000" fo:border-right="0.088cm solid #000000" fo:border-top="0.002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Normal_5f_lead_20_type_20_1" style:data-style-name="N120">
      <style:table-cell-properties fo:border-bottom="none" style:cell-protect="protected formula-hidden" style:print-content="true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Normal_5f_lead_20_type_20_1" style:data-style-name="N120">
      <style:table-cell-properties fo:border-bottom="0.002cm solid #000000" style:cell-protect="protected formula-hidden" style:print-content="true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Normal_5f_lead_20_type_20_1" style:data-style-name="N120">
      <style:table-cell-properties fo:border-bottom="0.035cm solid #000000" style:cell-protect="protected formula-hidden" style:print-content="true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Normal_5f_lead_20_type_20_1" style:data-style-name="N120">
      <style:table-cell-properties fo:border-bottom="0.088cm solid #000000" style:cell-protect="protected formula-hidden" style:print-content="true" style:diagonal-bl-tr="none" style:diagonal-tl-br="none" fo:border-left="0.035cm solid #000000" fo:border-right="0.088cm solid #000000" fo:border-top="0.002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54" table:default-cell-style-name="Default"/>
        <table:table-row table:style-name="ro1">
          <table:table-cell table:style-name="ce1" office:value-type="string" table:number-columns-spanned="7" table:number-rows-spanned="1">
            <text:p>Calculs pour SIG</text:p>
          </table:table-cell>
          <table:covered-table-cell table:number-columns-repeated="6" table:style-name="ce1"/>
          <table:table-cell table:number-columns-repeated="249"/>
        </table:table-row>
        <table:table-row table:style-name="ro1">
          <table:table-cell table:style-name="ce2" office:value-type="string" table:number-columns-spanned="1" table:number-rows-spanned="2">
            <text:p>Soldes intermédiaires de gestion</text:p>
          </table:table-cell>
          <table:table-cell table:style-name="ce10" office:value-type="string" table:number-columns-spanned="3" table:number-rows-spanned="1">
            <text:p>N</text:p>
          </table:table-cell>
          <table:covered-table-cell table:style-name="ce18"/>
          <table:covered-table-cell table:style-name="ce25"/>
          <table:table-cell table:style-name="ce35" office:value-type="string" table:number-columns-spanned="2" table:number-rows-spanned="2">
            <text:p>N-1</text:p>
          </table:table-cell>
          <table:covered-table-cell table:style-name="ce25"/>
          <table:table-cell table:style-name="ce43" office:value-type="string" table:number-columns-spanned="1" table:number-rows-spanned="2">
            <text:p>Variation annuelle en %</text:p>
          </table:table-cell>
          <table:table-cell table:number-columns-repeated="249"/>
        </table:table-row>
        <table:table-row table:style-name="ro1">
          <table:covered-table-cell table:style-name="ce3"/>
          <table:table-cell table:style-name="ce11" office:value-type="string">
            <text:p>Où trouver les données</text:p>
          </table:table-cell>
          <table:table-cell table:style-name="ce19" office:value-type="string">
            <text:p>Sommes</text:p>
          </table:table-cell>
          <table:table-cell table:style-name="ce26" office:value-type="string">
            <text:p>%</text:p>
          </table:table-cell>
          <table:covered-table-cell table:style-name="ce36"/>
          <table:covered-table-cell table:style-name="ce42"/>
          <table:covered-table-cell table:style-name="ce44"/>
          <table:table-cell table:number-columns-repeated="249"/>
        </table:table-row>
        <table:table-row table:style-name="ro1">
          <table:table-cell table:style-name="ce4" office:value-type="string">
            <text:p><text:s text:c="4"/>Ventes de march.</text:p>
          </table:table-cell>
          <table:table-cell table:style-name="ce12" office:value-type="string">
            <text:p>='compte de résultat'!C3</text:p>
          </table:table-cell>
          <table:table-cell table:style-name="ce20" table:formula="oooc:=['file:///U:/Mes documents/aunege/FISCALITE/etude de cas fabio/videoscope/synthèse/synthèse.xls'#$'compte de résultat'.C3]" office:value-type="float" office:value="5045346">
            <text:p>5 045 346 </text:p>
          </table:table-cell>
          <table:table-cell table:style-name="ce27" table:formula="oooc:=[.C4]*100/[.C6]" office:value-type="float" office:value="99.6775174354546">
            <text:p>99,68</text:p>
          </table:table-cell>
          <table:table-cell table:style-name="ce37" table:formula="oooc:=['file:///U:/Mes documents/aunege/FISCALITE/etude de cas fabio/videoscope/synthèse/synthèse.xls'#$'compte de résultat'.E3]" office:value-type="float" office:value="5122386">
            <text:p>5 122 386 </text:p>
          </table:table-cell>
          <table:table-cell table:style-name="ce27" table:formula="oooc:=[.E4]*100/[.E6]" office:value-type="float" office:value="99.6479513695503">
            <text:p>99,65</text:p>
          </table:table-cell>
          <table:table-cell table:style-name="ce45"/>
          <table:table-cell table:number-columns-repeated="249"/>
        </table:table-row>
        <table:table-row table:style-name="ro1">
          <table:table-cell table:style-name="ce4" office:value-type="string">
            <text:p><text:s text:c="4"/>Production vendue</text:p>
          </table:table-cell>
          <table:table-cell table:style-name="ce12" office:value-type="string">
            <text:p>='compte de résultat'!C5+'compte de résultat'!C4</text:p>
          </table:table-cell>
          <table:table-cell table:style-name="ce20" table:formula="oooc:=['file:///U:/Mes documents/aunege/FISCALITE/etude de cas fabio/videoscope/synthèse/synthèse.xls'#$'compte de résultat'.C5]+['file:///U:/Mes documents/aunege/FISCALITE/etude de cas fabio/videoscope/synthèse/synthèse.xls'#$'compte de résultat'.C4]" office:value-type="float" office:value="16323">
            <text:p>16 323 </text:p>
          </table:table-cell>
          <table:table-cell table:style-name="ce27" table:formula="oooc:=[.C5]*100/[.C6]" office:value-type="float" office:value="0.32248256454541">
            <text:p>0,32</text:p>
          </table:table-cell>
          <table:table-cell table:style-name="ce20" table:formula="oooc:=['file:///U:/Mes documents/aunege/FISCALITE/etude de cas fabio/videoscope/synthèse/synthèse.xls'#$'compte de résultat'.E5]+['file:///U:/Mes documents/aunege/FISCALITE/etude de cas fabio/videoscope/synthèse/synthèse.xls'#$'compte de résultat'.E4]" office:value-type="float" office:value="18097">
            <text:p>18 097 </text:p>
          </table:table-cell>
          <table:table-cell table:style-name="ce27" table:formula="oooc:=[.E5]*100/[.E6]" office:value-type="float" office:value="0.352048630449707">
            <text:p>0,35</text:p>
          </table:table-cell>
          <table:table-cell table:style-name="ce45"/>
          <table:table-cell table:number-columns-repeated="249"/>
        </table:table-row>
        <table:table-row table:style-name="ro1">
          <table:table-cell table:style-name="ce5" office:value-type="string">
            <text:p><text:s/>1. Chiffre d'Affaires</text:p>
          </table:table-cell>
          <table:table-cell table:style-name="ce13" office:value-type="string">
            <text:p>=SOMME(B3:B4)</text:p>
          </table:table-cell>
          <table:table-cell table:style-name="ce21" table:formula="oooc:=SUM([.C4:.C5])" office:value-type="float" office:value="5061669">
            <text:p>5 061 669 </text:p>
          </table:table-cell>
          <table:table-cell table:style-name="ce28" office:value-type="float" office:value="100">
            <text:p>100</text:p>
          </table:table-cell>
          <table:table-cell table:style-name="ce38" table:formula="oooc:=SUM([.E4:.E5])" office:value-type="float" office:value="5140483">
            <text:p>5 140 483 </text:p>
          </table:table-cell>
          <table:table-cell table:style-name="ce28" office:value-type="float" office:value="100">
            <text:p>100</text:p>
          </table:table-cell>
          <table:table-cell table:style-name="ce46"/>
          <table:table-cell table:number-columns-repeated="249"/>
        </table:table-row>
        <table:table-row table:style-name="ro1">
          <table:table-cell table:style-name="ce6"/>
          <table:table-cell table:style-name="ce14"/>
          <table:table-cell table:style-name="ce22"/>
          <table:table-cell table:style-name="ce29"/>
          <table:table-cell table:style-name="ce39"/>
          <table:table-cell table:style-name="ce29"/>
          <table:table-cell table:style-name="ce47"/>
          <table:table-cell table:number-columns-repeated="249"/>
        </table:table-row>
        <table:table-row table:style-name="ro1">
          <table:table-cell table:style-name="ce7" office:value-type="string">
            <text:p><text:s text:c="4"/>Production vendue</text:p>
          </table:table-cell>
          <table:table-cell table:style-name="ce15" office:value-type="string">
            <text:p>='compte de résultat'!C5</text:p>
          </table:table-cell>
          <table:table-cell table:style-name="ce23" table:formula="oooc:=[.C5]" office:value-type="float" office:value="16323">
            <text:p>16 323 </text:p>
          </table:table-cell>
          <table:table-cell table:style-name="ce30" table:formula="oooc:=[.C8]*100/[.C11]" office:value-type="float" office:value="100">
            <text:p>100</text:p>
          </table:table-cell>
          <table:table-cell table:style-name="ce40" table:formula="oooc:=[.E5]" office:value-type="float" office:value="18097">
            <text:p>18 097 </text:p>
          </table:table-cell>
          <table:table-cell table:style-name="ce30" table:formula="oooc:=[.E8]*100/[.E11]" office:value-type="float" office:value="100">
            <text:p>100</text:p>
          </table:table-cell>
          <table:table-cell table:style-name="ce48"/>
          <table:table-cell table:number-columns-repeated="249"/>
        </table:table-row>
        <table:table-row table:style-name="ro1">
          <table:table-cell table:style-name="ce4" office:value-type="string">
            <text:p><text:s text:c="4"/>Production stockee</text:p>
          </table:table-cell>
          <table:table-cell table:style-name="ce12" office:value-type="string">
            <text:p>='compte de résultat'!C7</text:p>
          </table:table-cell>
          <table:table-cell table:style-name="ce20" table:formula="oooc:=['file:///U:/Mes documents/aunege/FISCALITE/etude de cas fabio/videoscope/synthèse/synthèse.xls'#$'compte de résultat'.C7]" office:value-type="float" office:value="0">
            <text:p>0 </text:p>
          </table:table-cell>
          <table:table-cell table:style-name="ce31"/>
          <table:table-cell table:style-name="ce20" table:formula="oooc:=['file:///U:/Mes documents/aunege/FISCALITE/etude de cas fabio/videoscope/synthèse/synthèse.xls'#$'compte de résultat'.E7]" office:value-type="float" office:value="0">
            <text:p>0 </text:p>
          </table:table-cell>
          <table:table-cell table:style-name="ce31"/>
          <table:table-cell table:style-name="ce45"/>
          <table:table-cell table:number-columns-repeated="249"/>
        </table:table-row>
        <table:table-row table:style-name="ro1">
          <table:table-cell table:style-name="ce4" office:value-type="string">
            <text:p><text:s text:c="4"/>Production immo.</text:p>
          </table:table-cell>
          <table:table-cell table:style-name="ce12" office:value-type="string">
            <text:p>='compte de résultat'!C8</text:p>
          </table:table-cell>
          <table:table-cell table:style-name="ce20" table:formula="oooc:=['file:///U:/Mes documents/aunege/FISCALITE/etude de cas fabio/videoscope/synthèse/synthèse.xls'#$'compte de résultat'.C8]" office:value-type="float" office:value="0">
            <text:p>0 </text:p>
          </table:table-cell>
          <table:table-cell table:style-name="ce31"/>
          <table:table-cell table:style-name="ce20" table:formula="oooc:=['file:///U:/Mes documents/aunege/FISCALITE/etude de cas fabio/videoscope/synthèse/synthèse.xls'#$'compte de résultat'.E8]" office:value-type="float" office:value="0">
            <text:p>0 </text:p>
          </table:table-cell>
          <table:table-cell table:style-name="ce31"/>
          <table:table-cell table:style-name="ce45"/>
          <table:table-cell table:number-columns-repeated="249"/>
        </table:table-row>
        <table:table-row table:style-name="ro1">
          <table:table-cell table:style-name="ce5" office:value-type="string">
            <text:p><text:s/>2. Production de l'exercice</text:p>
          </table:table-cell>
          <table:table-cell table:style-name="ce13" office:value-type="string">
            <text:p>=SOMME(B7:B9)</text:p>
          </table:table-cell>
          <table:table-cell table:style-name="ce21" table:formula="oooc:=SUM([.C8:.C10])" office:value-type="float" office:value="16323">
            <text:p>16 323 </text:p>
          </table:table-cell>
          <table:table-cell table:style-name="ce28" office:value-type="float" office:value="100">
            <text:p>100</text:p>
          </table:table-cell>
          <table:table-cell table:style-name="ce38" table:formula="oooc:=SUM([.E8:.E10])" office:value-type="float" office:value="18097">
            <text:p>18 097 </text:p>
          </table:table-cell>
          <table:table-cell table:style-name="ce28" office:value-type="float" office:value="100">
            <text:p>100</text:p>
          </table:table-cell>
          <table:table-cell table:style-name="ce46"/>
          <table:table-cell table:number-columns-repeated="249"/>
        </table:table-row>
        <table:table-row table:style-name="ro1">
          <table:table-cell table:style-name="ce6"/>
          <table:table-cell table:style-name="ce14"/>
          <table:table-cell table:style-name="ce22"/>
          <table:table-cell table:style-name="ce29"/>
          <table:table-cell table:style-name="ce39"/>
          <table:table-cell table:style-name="ce29"/>
          <table:table-cell table:style-name="ce47"/>
          <table:table-cell table:number-columns-repeated="249"/>
        </table:table-row>
        <table:table-row table:style-name="ro1">
          <table:table-cell table:style-name="ce7" office:value-type="string">
            <text:p><text:s text:c="4"/>Ventes de march.</text:p>
          </table:table-cell>
          <table:table-cell table:style-name="ce15" office:value-type="string">
            <text:p>='compte de résultat'!C3</text:p>
          </table:table-cell>
          <table:table-cell table:style-name="ce23" table:formula="oooc:=[.C4]" office:value-type="float" office:value="5045346">
            <text:p>5 045 346 </text:p>
          </table:table-cell>
          <table:table-cell table:style-name="ce30"/>
          <table:table-cell table:style-name="ce40" table:formula="oooc:=[.E4]" office:value-type="float" office:value="5122386">
            <text:p>5 122 386 </text:p>
          </table:table-cell>
          <table:table-cell table:style-name="ce30"/>
          <table:table-cell table:style-name="ce48"/>
          <table:table-cell table:number-columns-repeated="249"/>
        </table:table-row>
        <table:table-row table:style-name="ro1">
          <table:table-cell table:style-name="ce4" office:value-type="string">
            <text:p><text:s text:c="2"/>- Ct ach. march. vend.</text:p>
          </table:table-cell>
          <table:table-cell table:style-name="ce12" office:value-type="string">
            <text:p>='compte de résultat'!C15+'compte de résultat'!C16</text:p>
          </table:table-cell>
          <table:table-cell table:style-name="ce20" table:formula="oooc:=-(['file:///U:/Mes documents/aunege/FISCALITE/etude de cas fabio/videoscope/synthèse/synthèse.xls'#$'compte de résultat'.C15]+['file:///U:/Mes documents/aunege/FISCALITE/etude de cas fabio/videoscope/synthèse/synthèse.xls'#$'compte de résultat'.C16])" office:value-type="float" office:value="-1575137">
            <text:p>(1 575 137)</text:p>
          </table:table-cell>
          <table:table-cell table:style-name="ce31"/>
          <table:table-cell table:style-name="ce20" table:formula="oooc:=-(['file:///U:/Mes documents/aunege/FISCALITE/etude de cas fabio/videoscope/synthèse/synthèse.xls'#$'compte de résultat'.E15]+['file:///U:/Mes documents/aunege/FISCALITE/etude de cas fabio/videoscope/synthèse/synthèse.xls'#$'compte de résultat'.E16])" office:value-type="float" office:value="-1608234">
            <text:p>(1 608 234)</text:p>
          </table:table-cell>
          <table:table-cell table:style-name="ce31"/>
          <table:table-cell table:style-name="ce45"/>
          <table:table-cell table:number-columns-repeated="249"/>
        </table:table-row>
        <table:table-row table:style-name="ro1">
          <table:table-cell table:style-name="ce5" office:value-type="string">
            <text:p><text:s/>3. Marge commerciale</text:p>
          </table:table-cell>
          <table:table-cell table:style-name="ce13" office:value-type="string">
            <text:p>=SOMME(B12:B13)</text:p>
          </table:table-cell>
          <table:table-cell table:style-name="ce21" table:formula="oooc:=[.C13]+[.C14]" office:value-type="float" office:value="3470209">
            <text:p>3 470 209 </text:p>
          </table:table-cell>
          <table:table-cell table:style-name="ce32"/>
          <table:table-cell table:style-name="ce38" table:formula="oooc:=SUM([.E13:.E14])" office:value-type="float" office:value="3514152">
            <text:p>3 514 152 </text:p>
          </table:table-cell>
          <table:table-cell table:style-name="ce32"/>
          <table:table-cell table:style-name="ce46"/>
          <table:table-cell table:number-columns-repeated="249"/>
        </table:table-row>
        <table:table-row table:style-name="ro1">
          <table:table-cell table:style-name="ce6"/>
          <table:table-cell table:style-name="ce14"/>
          <table:table-cell table:style-name="ce22"/>
          <table:table-cell table:style-name="ce30"/>
          <table:table-cell table:style-name="ce39"/>
          <table:table-cell table:style-name="ce30"/>
          <table:table-cell table:style-name="ce47"/>
          <table:table-cell table:number-columns-repeated="249"/>
        </table:table-row>
        <table:table-row table:style-name="ro1">
          <table:table-cell table:style-name="ce7" office:value-type="string">
            <text:p><text:s text:c="4"/>Prod. de l'exercice</text:p>
          </table:table-cell>
          <table:table-cell table:style-name="ce15" office:value-type="string">
            <text:p>='compte de résultat'!C5</text:p>
          </table:table-cell>
          <table:table-cell table:style-name="ce23" table:formula="oooc:=[.C11]" office:value-type="float" office:value="16323">
            <text:p>16 323 </text:p>
          </table:table-cell>
          <table:table-cell table:style-name="ce33" table:formula="oooc:=[.C17]*100/[.C20]" office:value-type="float" office:value="0.693177532945361">
            <text:p>0,69</text:p>
          </table:table-cell>
          <table:table-cell table:style-name="ce40" table:formula="oooc:=[.E11]" office:value-type="float" office:value="18097">
            <text:p>18 097 </text:p>
          </table:table-cell>
          <table:table-cell table:style-name="ce30" table:formula="oooc:=[.E17]*100/[.E20]" office:value-type="float" office:value="0.745009666147406">
            <text:p>1</text:p>
          </table:table-cell>
          <table:table-cell table:style-name="ce48"/>
          <table:table-cell table:number-columns-repeated="249"/>
        </table:table-row>
        <table:table-row table:style-name="ro1">
          <table:table-cell table:style-name="ce7" office:value-type="string">
            <text:p><text:s text:c="4"/>Marge commerciale</text:p>
          </table:table-cell>
          <table:table-cell table:style-name="ce15" table:formula="oooc:=[.B15]" office:value-type="string" office:string-value="=SOMME(B12:B13)">
            <text:p>=SOMME(B12:B13)</text:p>
          </table:table-cell>
          <table:table-cell table:style-name="ce23" table:formula="oooc:=[.C15]" office:value-type="float" office:value="3470209">
            <text:p>3 470 209 </text:p>
          </table:table-cell>
          <table:table-cell table:style-name="ce33"/>
          <table:table-cell table:style-name="ce40" table:formula="oooc:=[.E15]" office:value-type="float" office:value="3514152">
            <text:p>3 514 152 </text:p>
          </table:table-cell>
          <table:table-cell table:style-name="ce30"/>
          <table:table-cell table:style-name="ce48"/>
          <table:table-cell table:number-columns-repeated="249"/>
        </table:table-row>
        <table:table-row table:style-name="ro1">
          <table:table-cell table:style-name="ce4" office:value-type="string">
            <text:p><text:s text:c="2"/>- Consommations des Tiers</text:p>
          </table:table-cell>
          <table:table-cell table:style-name="ce12" office:value-type="string">
            <text:p>=-'compte de résultat'!C17</text:p>
          </table:table-cell>
          <table:table-cell table:style-name="ce20" table:formula="oooc:=-['file:///U:/Mes documents/aunege/FISCALITE/etude de cas fabio/videoscope/synthèse/synthèse.xls'#$'compte de résultat'.C17]" office:value-type="float" office:value="-1131724">
            <text:p>(1 131 724)</text:p>
          </table:table-cell>
          <table:table-cell table:style-name="ce31"/>
          <table:table-cell table:style-name="ce20" table:formula="oooc:=-['file:///U:/Mes documents/aunege/FISCALITE/etude de cas fabio/videoscope/synthèse/synthèse.xls'#$'compte de résultat'.E17]" office:value-type="float" office:value="-1103153">
            <text:p>(1 103 153)</text:p>
          </table:table-cell>
          <table:table-cell table:style-name="ce31"/>
          <table:table-cell table:style-name="ce45"/>
          <table:table-cell table:number-columns-repeated="249"/>
        </table:table-row>
        <table:table-row table:style-name="ro1">
          <table:table-cell table:style-name="ce5" office:value-type="string">
            <text:p><text:s/>4. Valeur Ajoutee</text:p>
          </table:table-cell>
          <table:table-cell table:style-name="ce13" office:value-type="string">
            <text:p>=SOMME(B16:B18)</text:p>
          </table:table-cell>
          <table:table-cell table:style-name="ce21" table:formula="oooc:=SUM([.C17:.C19])" office:value-type="float" office:value="2354808">
            <text:p>2 354 808 </text:p>
          </table:table-cell>
          <table:table-cell table:style-name="ce32" office:value-type="float" office:value="100">
            <text:p>100</text:p>
          </table:table-cell>
          <table:table-cell table:style-name="ce38" table:formula="oooc:=SUM([.E17:.E19])" office:value-type="float" office:value="2429096">
            <text:p>2 429 096 </text:p>
          </table:table-cell>
          <table:table-cell table:style-name="ce32" office:value-type="float" office:value="100">
            <text:p>100</text:p>
          </table:table-cell>
          <table:table-cell table:style-name="ce46"/>
          <table:table-cell table:number-columns-repeated="249"/>
        </table:table-row>
        <table:table-row table:style-name="ro1">
          <table:table-cell table:style-name="ce6"/>
          <table:table-cell table:style-name="ce14"/>
          <table:table-cell table:style-name="ce22"/>
          <table:table-cell table:style-name="ce30"/>
          <table:table-cell table:style-name="ce39"/>
          <table:table-cell table:style-name="ce30"/>
          <table:table-cell table:style-name="ce47"/>
          <table:table-cell table:number-columns-repeated="249"/>
        </table:table-row>
        <table:table-row table:style-name="ro1">
          <table:table-cell table:style-name="ce7" office:value-type="string">
            <text:p><text:s text:c="4"/>Valeur ajoutee</text:p>
          </table:table-cell>
          <table:table-cell table:style-name="ce15" table:formula="oooc:=[.B20]" office:value-type="string" office:string-value="=SOMME(B16:B18)">
            <text:p>=SOMME(B16:B18)</text:p>
          </table:table-cell>
          <table:table-cell table:style-name="ce23" table:formula="oooc:=[.C20]" office:value-type="float" office:value="2354808">
            <text:p>2 354 808 </text:p>
          </table:table-cell>
          <table:table-cell table:style-name="ce30"/>
          <table:table-cell table:style-name="ce40" table:formula="oooc:=[.E20]" office:value-type="float" office:value="2429096">
            <text:p>2 429 096 </text:p>
          </table:table-cell>
          <table:table-cell table:style-name="ce30"/>
          <table:table-cell table:style-name="ce48"/>
          <table:table-cell table:number-columns-repeated="249"/>
        </table:table-row>
        <table:table-row table:style-name="ro1">
          <table:table-cell table:style-name="ce4" office:value-type="string">
            <text:p><text:s text:c="4"/>Subvention d'expl.</text:p>
          </table:table-cell>
          <table:table-cell table:style-name="ce12" office:value-type="string">
            <text:p>='compte de résultat'!C9</text:p>
          </table:table-cell>
          <table:table-cell table:style-name="ce20" table:formula="oooc:=['file:///U:/Mes documents/aunege/FISCALITE/etude de cas fabio/videoscope/synthèse/synthèse.xls'#$'compte de résultat'.C9]" office:value-type="float" office:value="0">
            <text:p>0 </text:p>
          </table:table-cell>
          <table:table-cell table:style-name="ce31"/>
          <table:table-cell table:style-name="ce20" table:formula="oooc:=['file:///U:/Mes documents/aunege/FISCALITE/etude de cas fabio/videoscope/synthèse/synthèse.xls'#$'compte de résultat'.E9]" office:value-type="float" office:value="0">
            <text:p>0 </text:p>
          </table:table-cell>
          <table:table-cell table:style-name="ce31"/>
          <table:table-cell table:style-name="ce45"/>
          <table:table-cell table:number-columns-repeated="249"/>
        </table:table-row>
        <table:table-row table:style-name="ro1">
          <table:table-cell table:style-name="ce4" office:value-type="string">
            <text:p><text:s text:c="2"/>- Impots et taxes</text:p>
          </table:table-cell>
          <table:table-cell table:style-name="ce12" office:value-type="string">
            <text:p>=-'compte de résultat'!C18</text:p>
          </table:table-cell>
          <table:table-cell table:style-name="ce20" table:formula="oooc:=-['file:///U:/Mes documents/aunege/FISCALITE/etude de cas fabio/videoscope/synthèse/synthèse.xls'#$'compte de résultat'.C18]" office:value-type="float" office:value="-168411">
            <text:p>(168 411)</text:p>
          </table:table-cell>
          <table:table-cell table:style-name="ce31"/>
          <table:table-cell table:style-name="ce20" table:formula="oooc:=-['file:///U:/Mes documents/aunege/FISCALITE/etude de cas fabio/videoscope/synthèse/synthèse.xls'#$'compte de résultat'.E18]" office:value-type="float" office:value="-164541">
            <text:p>(164 541)</text:p>
          </table:table-cell>
          <table:table-cell table:style-name="ce31"/>
          <table:table-cell table:style-name="ce45"/>
          <table:table-cell table:number-columns-repeated="249"/>
        </table:table-row>
        <table:table-row table:style-name="ro1">
          <table:table-cell table:style-name="ce4" office:value-type="string">
            <text:p><text:s text:c="2"/>- Charges de person.</text:p>
          </table:table-cell>
          <table:table-cell table:style-name="ce12" office:value-type="string">
            <text:p>=-'compte de résultat'!C19+'compte de résultat'!C20</text:p>
          </table:table-cell>
          <table:table-cell table:style-name="ce20" table:formula="oooc:=-(['file:///U:/Mes documents/aunege/FISCALITE/etude de cas fabio/videoscope/synthèse/synthèse.xls'#$'compte de résultat'.C19]+['file:///U:/Mes documents/aunege/FISCALITE/etude de cas fabio/videoscope/synthèse/synthèse.xls'#$'compte de résultat'.C20])" office:value-type="float" office:value="-2522115">
            <text:p>(2 522 115)</text:p>
          </table:table-cell>
          <table:table-cell table:style-name="ce31"/>
          <table:table-cell table:style-name="ce20" table:formula="oooc:=-(['file:///U:/Mes documents/aunege/FISCALITE/etude de cas fabio/videoscope/synthèse/synthèse.xls'#$'compte de résultat'.E19]+['file:///U:/Mes documents/aunege/FISCALITE/etude de cas fabio/videoscope/synthèse/synthèse.xls'#$'compte de résultat'.E20])" office:value-type="float" office:value="-2362166">
            <text:p>(2 362 166)</text:p>
          </table:table-cell>
          <table:table-cell table:style-name="ce31"/>
          <table:table-cell table:style-name="ce45"/>
          <table:table-cell table:number-columns-repeated="249"/>
        </table:table-row>
        <table:table-row table:style-name="ro1">
          <table:table-cell table:style-name="ce5" office:value-type="string">
            <text:p><text:s/>5. Excedant Brut d'Exploitation</text:p>
          </table:table-cell>
          <table:table-cell table:style-name="ce13" office:value-type="string">
            <text:p>=SOMME(B21:B24)</text:p>
          </table:table-cell>
          <table:table-cell table:style-name="ce21" table:formula="oooc:=SUM([.C22:.C25])" office:value-type="float" office:value="-335718">
            <text:p>(335 718)</text:p>
          </table:table-cell>
          <table:table-cell table:style-name="ce32"/>
          <table:table-cell table:style-name="ce38" table:formula="oooc:=SUM([.E22:.E25])" office:value-type="float" office:value="-97611">
            <text:p>(97 611)</text:p>
          </table:table-cell>
          <table:table-cell table:style-name="ce32"/>
          <table:table-cell table:style-name="ce49"/>
          <table:table-cell table:number-columns-repeated="249"/>
        </table:table-row>
        <table:table-row table:style-name="ro1">
          <table:table-cell table:style-name="ce6"/>
          <table:table-cell table:style-name="ce14"/>
          <table:table-cell table:style-name="ce22"/>
          <table:table-cell table:style-name="ce30"/>
          <table:table-cell table:style-name="ce39"/>
          <table:table-cell table:style-name="ce30"/>
          <table:table-cell table:style-name="ce45"/>
          <table:table-cell table:number-columns-repeated="249"/>
        </table:table-row>
        <table:table-row table:style-name="ro1">
          <table:table-cell table:style-name="ce7" office:value-type="string">
            <text:p><text:s text:c="3"/>EBE</text:p>
          </table:table-cell>
          <table:table-cell table:style-name="ce15" table:formula="oooc:=[.B26]" office:value-type="string" office:string-value="=SOMME(B21:B24)">
            <text:p>=SOMME(B21:B24)</text:p>
          </table:table-cell>
          <table:table-cell table:style-name="ce23" table:formula="oooc:=[.C26]" office:value-type="float" office:value="-335718">
            <text:p>(335 718)</text:p>
          </table:table-cell>
          <table:table-cell table:style-name="ce30"/>
          <table:table-cell table:style-name="ce40" table:formula="oooc:=[.E26]" office:value-type="float" office:value="-97611">
            <text:p>(97 611)</text:p>
          </table:table-cell>
          <table:table-cell table:style-name="ce30"/>
          <table:table-cell table:style-name="ce45"/>
          <table:table-cell table:number-columns-repeated="249"/>
        </table:table-row>
        <table:table-row table:style-name="ro2">
          <table:table-cell table:style-name="ce8" office:value-type="string">
            <text:p><text:s text:c="2"/>- Dot. amt. prv. exploitation</text:p>
          </table:table-cell>
          <table:table-cell table:style-name="ce16" office:value-type="string">
            <text:p>=-'compte de résultat'!C21+'compte de résultat'!C22+'compte de résultat'!C23+'compte de résultat'!C24</text:p>
          </table:table-cell>
          <table:table-cell table:style-name="ce20" table:formula="oooc:=-(['file:///U:/Mes documents/aunege/FISCALITE/etude de cas fabio/videoscope/synthèse/synthèse.xls'#$'compte de résultat'.C21]+['file:///U:/Mes documents/aunege/FISCALITE/etude de cas fabio/videoscope/synthèse/synthèse.xls'#$'compte de résultat'.C22]+['file:///U:/Mes documents/aunege/FISCALITE/etude de cas fabio/videoscope/synthèse/synthèse.xls'#$'compte de résultat'.C23]+['file:///U:/Mes documents/aunege/FISCALITE/etude de cas fabio/videoscope/synthèse/synthèse.xls'#$'compte de résultat'.C24])" office:value-type="float" office:value="-181176">
            <text:p>(181 176)</text:p>
          </table:table-cell>
          <table:table-cell table:style-name="ce31"/>
          <table:table-cell table:style-name="ce20" table:formula="oooc:=-(['file:///U:/Mes documents/aunege/FISCALITE/etude de cas fabio/videoscope/synthèse/synthèse.xls'#$'compte de résultat'.E21]+['file:///U:/Mes documents/aunege/FISCALITE/etude de cas fabio/videoscope/synthèse/synthèse.xls'#$'compte de résultat'.E22]+['file:///U:/Mes documents/aunege/FISCALITE/etude de cas fabio/videoscope/synthèse/synthèse.xls'#$'compte de résultat'.E23]+['file:///U:/Mes documents/aunege/FISCALITE/etude de cas fabio/videoscope/synthèse/synthèse.xls'#$'compte de résultat'.E24])" office:value-type="float" office:value="-148991">
            <text:p>(148 991)</text:p>
          </table:table-cell>
          <table:table-cell table:style-name="ce31"/>
          <table:table-cell table:style-name="ce45"/>
          <table:table-cell table:number-columns-repeated="249"/>
        </table:table-row>
        <table:table-row table:style-name="ro1">
          <table:table-cell table:style-name="ce4" office:value-type="string">
            <text:p><text:s/>+ Rep/amt. + transf.</text:p>
          </table:table-cell>
          <table:table-cell table:style-name="ce12" office:value-type="string">
            <text:p>='compte de résultat'!C10</text:p>
          </table:table-cell>
          <table:table-cell table:style-name="ce20" table:formula="oooc:=['file:///U:/Mes documents/aunege/FISCALITE/etude de cas fabio/videoscope/synthèse/synthèse.xls'#$'compte de résultat'.C10]" office:value-type="float" office:value="248322">
            <text:p>248 322 </text:p>
          </table:table-cell>
          <table:table-cell table:style-name="ce31"/>
          <table:table-cell table:style-name="ce20" table:formula="oooc:=['file:///U:/Mes documents/aunege/FISCALITE/etude de cas fabio/videoscope/synthèse/synthèse.xls'#$'compte de résultat'.E10]" office:value-type="float" office:value="209655">
            <text:p>209 655 </text:p>
          </table:table-cell>
          <table:table-cell table:style-name="ce31"/>
          <table:table-cell table:style-name="ce45"/>
          <table:table-cell table:number-columns-repeated="249"/>
        </table:table-row>
        <table:table-row table:style-name="ro1">
          <table:table-cell table:style-name="ce4" office:value-type="string">
            <text:p><text:s/>+/-Aut. pdt. ch. gest.</text:p>
          </table:table-cell>
          <table:table-cell table:style-name="ce12" office:value-type="string">
            <text:p>=-'compte de résultat'!C25+'compte de résultat'!C11</text:p>
          </table:table-cell>
          <table:table-cell table:style-name="ce20" table:formula="oooc:=-['file:///U:/Mes documents/aunege/FISCALITE/etude de cas fabio/videoscope/synthèse/synthèse.xls'#$'compte de résultat'.C25]+['file:///U:/Mes documents/aunege/FISCALITE/etude de cas fabio/videoscope/synthèse/synthèse.xls'#$'compte de résultat'.C11]" office:value-type="float" office:value="-6483">
            <text:p>(6 483)</text:p>
          </table:table-cell>
          <table:table-cell table:style-name="ce31"/>
          <table:table-cell table:style-name="ce20" table:formula="oooc:=-['file:///U:/Mes documents/aunege/FISCALITE/etude de cas fabio/videoscope/synthèse/synthèse.xls'#$'compte de résultat'.E25]+['file:///U:/Mes documents/aunege/FISCALITE/etude de cas fabio/videoscope/synthèse/synthèse.xls'#$'compte de résultat'.E11]" office:value-type="float" office:value="-6554">
            <text:p>(6 554)</text:p>
          </table:table-cell>
          <table:table-cell table:style-name="ce31"/>
          <table:table-cell table:style-name="ce45"/>
          <table:table-cell table:number-columns-repeated="249"/>
        </table:table-row>
        <table:table-row table:style-name="ro1">
          <table:table-cell table:style-name="ce5" office:value-type="string">
            <text:p><text:s/>6. Resultat d'exploitation</text:p>
          </table:table-cell>
          <table:table-cell table:style-name="ce13" office:value-type="string">
            <text:p>=SOMME(B27:B30)</text:p>
          </table:table-cell>
          <table:table-cell table:style-name="ce21" table:formula="oooc:=SUM([.C28:.C31])" office:value-type="float" office:value="-275055">
            <text:p>(275 055)</text:p>
          </table:table-cell>
          <table:table-cell table:style-name="ce32"/>
          <table:table-cell table:style-name="ce38" table:formula="oooc:=SUM([.E28:.E31])" office:value-type="float" office:value="-43501">
            <text:p>(43 501)</text:p>
          </table:table-cell>
          <table:table-cell table:style-name="ce32"/>
          <table:table-cell table:style-name="ce49"/>
          <table:table-cell table:number-columns-repeated="249"/>
        </table:table-row>
        <table:table-row table:style-name="ro1">
          <table:table-cell table:style-name="ce6"/>
          <table:table-cell table:style-name="ce14"/>
          <table:table-cell table:style-name="ce22"/>
          <table:table-cell table:style-name="ce30"/>
          <table:table-cell table:style-name="ce39"/>
          <table:table-cell table:style-name="ce30"/>
          <table:table-cell table:style-name="ce50"/>
          <table:table-cell table:number-columns-repeated="249"/>
        </table:table-row>
        <table:table-row table:style-name="ro1">
          <table:table-cell table:style-name="ce7" office:value-type="string">
            <text:p><text:s text:c="4"/>Resultat d'expl.</text:p>
          </table:table-cell>
          <table:table-cell table:style-name="ce15" table:formula="oooc:=[.B32]" office:value-type="string" office:string-value="=SOMME(B27:B30)">
            <text:p>=SOMME(B27:B30)</text:p>
          </table:table-cell>
          <table:table-cell table:style-name="ce23" table:formula="oooc:=[.C32]" office:value-type="float" office:value="-275055">
            <text:p>(275 055)</text:p>
          </table:table-cell>
          <table:table-cell table:style-name="ce30"/>
          <table:table-cell table:style-name="ce40" table:formula="oooc:=[.E32]" office:value-type="float" office:value="-43501">
            <text:p>(43 501)</text:p>
          </table:table-cell>
          <table:table-cell table:style-name="ce30"/>
          <table:table-cell table:style-name="ce51"/>
          <table:table-cell table:number-columns-repeated="249"/>
        </table:table-row>
        <table:table-row table:style-name="ro1">
          <table:table-cell table:style-name="ce4" office:value-type="string">
            <text:p><text:s/>+/-Qu.pt/op. en commun</text:p>
          </table:table-cell>
          <table:table-cell table:style-name="ce12"/>
          <table:table-cell table:style-name="ce20" office:value-type="float" office:value="0">
            <text:p>0 </text:p>
          </table:table-cell>
          <table:table-cell table:style-name="ce31"/>
          <table:table-cell table:style-name="ce37" office:value-type="float" office:value="0">
            <text:p>0 </text:p>
          </table:table-cell>
          <table:table-cell table:style-name="ce31"/>
          <table:table-cell table:style-name="ce51"/>
          <table:table-cell table:number-columns-repeated="249"/>
        </table:table-row>
        <table:table-row table:style-name="ro1">
          <table:table-cell table:style-name="ce4" office:value-type="string">
            <text:p><text:s/>+/-Pdt. et ch. fin.</text:p>
          </table:table-cell>
          <table:table-cell table:style-name="ce12" office:value-type="string">
            <text:p>='compte de résultat'!C42</text:p>
          </table:table-cell>
          <table:table-cell table:style-name="ce20" table:formula="oooc:=['file:///U:/Mes documents/aunege/FISCALITE/etude de cas fabio/videoscope/synthèse/synthèse.xls'#$'compte de résultat'.C42]" office:value-type="float" office:value="-5694">
            <text:p>(5 694)</text:p>
          </table:table-cell>
          <table:table-cell table:style-name="ce31"/>
          <table:table-cell table:style-name="ce20" table:formula="oooc:=['file:///U:/Mes documents/aunege/FISCALITE/etude de cas fabio/videoscope/synthèse/synthèse.xls'#$'compte de résultat'.E42]" office:value-type="float" office:value="293">
            <text:p>293 </text:p>
          </table:table-cell>
          <table:table-cell table:style-name="ce31"/>
          <table:table-cell table:style-name="ce52"/>
          <table:table-cell table:number-columns-repeated="249"/>
        </table:table-row>
        <table:table-row table:style-name="ro1">
          <table:table-cell table:style-name="ce5" office:value-type="string">
            <text:p><text:s/>7. Resultat courant</text:p>
          </table:table-cell>
          <table:table-cell table:style-name="ce13" office:value-type="string">
            <text:p>=SOMME(B34:B36)</text:p>
          </table:table-cell>
          <table:table-cell table:style-name="ce21" table:formula="oooc:=SUM([.C34:.C36])" office:value-type="float" office:value="-280749">
            <text:p>(280 749)</text:p>
          </table:table-cell>
          <table:table-cell table:style-name="ce32"/>
          <table:table-cell table:style-name="ce38" table:formula="oooc:=SUM([.E34:.E36])" office:value-type="float" office:value="-43208">
            <text:p>(43 208)</text:p>
          </table:table-cell>
          <table:table-cell table:style-name="ce32"/>
          <table:table-cell table:style-name="ce53"/>
          <table:table-cell table:number-columns-repeated="249"/>
        </table:table-row>
        <table:table-row table:style-name="ro1">
          <table:table-cell table:style-name="ce6"/>
          <table:table-cell table:style-name="ce14"/>
          <table:table-cell table:style-name="ce22"/>
          <table:table-cell table:style-name="ce30"/>
          <table:table-cell table:style-name="ce39"/>
          <table:table-cell table:style-name="ce30"/>
          <table:table-cell table:style-name="ce50"/>
          <table:table-cell table:number-columns-repeated="249"/>
        </table:table-row>
        <table:table-row table:style-name="ro1">
          <table:table-cell table:style-name="ce7" office:value-type="string">
            <text:p><text:s text:c="4"/>Resultat courant</text:p>
          </table:table-cell>
          <table:table-cell table:style-name="ce15" table:formula="oooc:=[.B37]" office:value-type="string" office:string-value="=SOMME(B34:B36)">
            <text:p>=SOMME(B34:B36)</text:p>
          </table:table-cell>
          <table:table-cell table:style-name="ce23" table:formula="oooc:=[.C37]" office:value-type="float" office:value="-280749">
            <text:p>(280 749)</text:p>
          </table:table-cell>
          <table:table-cell table:style-name="ce30"/>
          <table:table-cell table:style-name="ce40" table:formula="oooc:=[.E37]" office:value-type="float" office:value="-43208">
            <text:p>(43 208)</text:p>
          </table:table-cell>
          <table:table-cell table:style-name="ce30"/>
          <table:table-cell table:style-name="ce51"/>
          <table:table-cell table:number-columns-repeated="249"/>
        </table:table-row>
        <table:table-row table:style-name="ro1">
          <table:table-cell table:style-name="ce4" office:value-type="string">
            <text:p><text:s/>+/-Resultat except.</text:p>
          </table:table-cell>
          <table:table-cell table:style-name="ce12" office:value-type="string">
            <text:p>='compte de résultat'!C52</text:p>
          </table:table-cell>
          <table:table-cell table:style-name="ce20" table:formula="oooc:=['file:///U:/Mes documents/aunege/FISCALITE/etude de cas fabio/videoscope/synthèse/synthèse.xls'#$'compte de résultat'.C52]" office:value-type="float" office:value="254154">
            <text:p>254 154 </text:p>
          </table:table-cell>
          <table:table-cell table:style-name="ce31"/>
          <table:table-cell table:style-name="ce20" table:formula="oooc:=['file:///U:/Mes documents/aunege/FISCALITE/etude de cas fabio/videoscope/synthèse/synthèse.xls'#$'compte de résultat'.E52]" office:value-type="float" office:value="15651">
            <text:p>15 651 </text:p>
          </table:table-cell>
          <table:table-cell table:style-name="ce31"/>
          <table:table-cell table:style-name="ce51"/>
          <table:table-cell table:number-columns-repeated="249"/>
        </table:table-row>
        <table:table-row table:style-name="ro1">
          <table:table-cell table:style-name="ce4" office:value-type="string">
            <text:p><text:s text:c="2"/>- Part. des salaries</text:p>
          </table:table-cell>
          <table:table-cell table:style-name="ce12" office:value-type="string">
            <text:p>=-'compte de résultat'!C53</text:p>
          </table:table-cell>
          <table:table-cell table:style-name="ce20" table:formula="oooc:=['file:///U:/Mes documents/aunege/FISCALITE/etude de cas fabio/videoscope/synthèse/synthèse.xls'#$'compte de résultat'.C53]" office:value-type="float" office:value="0">
            <text:p>0 </text:p>
          </table:table-cell>
          <table:table-cell table:style-name="ce31"/>
          <table:table-cell table:style-name="ce20" table:formula="oooc:=['file:///U:/Mes documents/aunege/FISCALITE/etude de cas fabio/videoscope/synthèse/synthèse.xls'#$'compte de résultat'.E53]" office:value-type="float" office:value="0">
            <text:p>0 </text:p>
          </table:table-cell>
          <table:table-cell table:style-name="ce31"/>
          <table:table-cell table:style-name="ce51"/>
          <table:table-cell table:number-columns-repeated="249"/>
        </table:table-row>
        <table:table-row table:style-name="ro1">
          <table:table-cell table:style-name="ce4" office:value-type="string">
            <text:p><text:s text:c="2"/>- IS</text:p>
          </table:table-cell>
          <table:table-cell table:style-name="ce12" office:value-type="string">
            <text:p>=-'compte de résultat'!C54</text:p>
          </table:table-cell>
          <table:table-cell table:style-name="ce20" table:formula="oooc:=-['file:///U:/Mes documents/aunege/FISCALITE/etude de cas fabio/videoscope/synthèse/synthèse.xls'#$'compte de résultat'.C54]" office:value-type="float" office:value="-3750">
            <text:p>(3 750)</text:p>
          </table:table-cell>
          <table:table-cell table:style-name="ce31"/>
          <table:table-cell table:style-name="ce20" table:formula="oooc:=-['file:///U:/Mes documents/aunege/FISCALITE/etude de cas fabio/videoscope/synthèse/synthèse.xls'#$'compte de résultat'.E54]" office:value-type="float" office:value="-3750">
            <text:p>(3 750)</text:p>
          </table:table-cell>
          <table:table-cell table:style-name="ce31"/>
          <table:table-cell table:style-name="ce51"/>
          <table:table-cell table:number-columns-repeated="249"/>
        </table:table-row>
        <table:table-row table:style-name="ro1">
          <table:table-cell table:style-name="ce9" office:value-type="string">
            <text:p><text:s/>8. Resultat de l'exercice</text:p>
          </table:table-cell>
          <table:table-cell table:style-name="ce17" office:value-type="string">
            <text:p>=SOMME(B39:B42)</text:p>
          </table:table-cell>
          <table:table-cell table:style-name="ce24" table:formula="oooc:=SUM([.C39:.C42])" office:value-type="float" office:value="-30345">
            <text:p>(30 345)</text:p>
          </table:table-cell>
          <table:table-cell table:style-name="ce34"/>
          <table:table-cell table:style-name="ce41" table:formula="oooc:=SUM([.E39:.E42])" office:value-type="float" office:value="-31307">
            <text:p>(31 307)</text:p>
          </table:table-cell>
          <table:table-cell table:style-name="ce34"/>
          <table:table-cell table:style-name="ce54"/>
          <table:table-cell table:number-columns-repeated="249"/>
        </table:table-row>
        <table:table-row table:style-name="ro1" table:number-rows-repeated="6549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2" table:style-name="ta2" table:print="false">
        <table:table-column table:style-name="co3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3" table:style-name="ta3" table:print="false">
        <table:table-column table:style-name="co3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'file:///U:/Mes%20documents/aunege/FISCALITE/etude%20de%20cas%20fabio/videoscope/synth%C3%A8se/synth%C3%A8se.xls'#compte de résultat" table:style-name="ta4" table:print="false">
        <table:table-source xlink:href="../../videoscope/synth%C3%A8se/synth%C3%A8se.xls" table:table-name="compte de résultat" table:filter-name="MS Excel 4.0" table:mode="copy-results-only"/>
        <table:table-column table:style-name="co4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2"/>
          <table:table-cell office:value-type="float" office:value="5045346">
            <text:p>5045346</text:p>
          </table:table-cell>
          <table:table-cell/>
          <table:table-cell office:value-type="float" office:value="5122386">
            <text:p>5122386</text:p>
          </table:table-cell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16323">
            <text:p>16323</text:p>
          </table:table-cell>
          <table:table-cell/>
          <table:table-cell office:value-type="float" office:value="18097">
            <text:p>18097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248322">
            <text:p>248322</text:p>
          </table:table-cell>
          <table:table-cell/>
          <table:table-cell office:value-type="float" office:value="209655">
            <text:p>209655</text:p>
          </table:table-cell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/>
          <table:table-cell office:value-type="float" office:value="0">
            <text:p>0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2"/>
          <table:table-cell office:value-type="float" office:value="1572354">
            <text:p>1572354</text:p>
          </table:table-cell>
          <table:table-cell/>
          <table:table-cell office:value-type="float" office:value="1608942">
            <text:p>1608942</text:p>
          </table:table-cell>
        </table:table-row>
        <table:table-row table:style-name="ro1">
          <table:table-cell table:number-columns-repeated="2"/>
          <table:table-cell office:value-type="float" office:value="2783">
            <text:p>2783</text:p>
          </table:table-cell>
          <table:table-cell/>
          <table:table-cell office:value-type="float" office:value="-708">
            <text:p>-708</text:p>
          </table:table-cell>
        </table:table-row>
        <table:table-row table:style-name="ro1">
          <table:table-cell table:number-columns-repeated="2"/>
          <table:table-cell office:value-type="float" office:value="1131724">
            <text:p>1131724</text:p>
          </table:table-cell>
          <table:table-cell/>
          <table:table-cell office:value-type="float" office:value="1103153">
            <text:p>1103153</text:p>
          </table:table-cell>
        </table:table-row>
        <table:table-row table:style-name="ro1">
          <table:table-cell table:number-columns-repeated="2"/>
          <table:table-cell office:value-type="float" office:value="168411">
            <text:p>168411</text:p>
          </table:table-cell>
          <table:table-cell/>
          <table:table-cell office:value-type="float" office:value="164541">
            <text:p>164541</text:p>
          </table:table-cell>
        </table:table-row>
        <table:table-row table:style-name="ro1">
          <table:table-cell table:number-columns-repeated="2"/>
          <table:table-cell office:value-type="float" office:value="1994471">
            <text:p>1994471</text:p>
          </table:table-cell>
          <table:table-cell/>
          <table:table-cell office:value-type="float" office:value="1846286">
            <text:p>1846286</text:p>
          </table:table-cell>
        </table:table-row>
        <table:table-row table:style-name="ro1">
          <table:table-cell table:number-columns-repeated="2"/>
          <table:table-cell office:value-type="float" office:value="527644">
            <text:p>527644</text:p>
          </table:table-cell>
          <table:table-cell/>
          <table:table-cell office:value-type="float" office:value="515880">
            <text:p>515880</text:p>
          </table:table-cell>
        </table:table-row>
        <table:table-row table:style-name="ro1">
          <table:table-cell table:number-columns-repeated="2"/>
          <table:table-cell office:value-type="float" office:value="118027">
            <text:p>118027</text:p>
          </table:table-cell>
          <table:table-cell/>
          <table:table-cell office:value-type="float" office:value="102424">
            <text:p>102424</text:p>
          </table:table-cell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63149">
            <text:p>63149</text:p>
          </table:table-cell>
          <table:table-cell/>
          <table:table-cell office:value-type="float" office:value="46567">
            <text:p>46567</text:p>
          </table:table-cell>
        </table:table-row>
        <table:table-row table:style-name="ro1">
          <table:table-cell table:number-columns-repeated="2"/>
          <table:table-cell office:value-type="float" office:value="6489">
            <text:p>6489</text:p>
          </table:table-cell>
          <table:table-cell/>
          <table:table-cell office:value-type="float" office:value="6554">
            <text:p>6554</text:p>
          </table:table-cell>
        </table:table-row>
        <table:table-row table:style-name="ro1" table:number-rows-repeated="16">
          <table:table-cell table:number-columns-repeated="5"/>
        </table:table-row>
        <table:table-row table:style-name="ro1">
          <table:table-cell table:number-columns-repeated="2"/>
          <table:table-cell office:value-type="float" office:value="-5694">
            <text:p>-5694</text:p>
          </table:table-cell>
          <table:table-cell/>
          <table:table-cell office:value-type="float" office:value="293">
            <text:p>293</text:p>
          </table:table-cell>
        </table:table-row>
        <table:table-row table:style-name="ro1" table:number-rows-repeated="9">
          <table:table-cell table:number-columns-repeated="5"/>
        </table:table-row>
        <table:table-row table:style-name="ro1">
          <table:table-cell table:number-columns-repeated="2"/>
          <table:table-cell office:value-type="float" office:value="254154">
            <text:p>254154</text:p>
          </table:table-cell>
          <table:table-cell/>
          <table:table-cell office:value-type="float" office:value="15651">
            <text:p>15651</text:p>
          </table:table-cell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3750">
            <text:p>3750</text:p>
          </table:table-cell>
          <table:table-cell/>
          <table:table-cell office:value-type="float" office:value="3750">
            <text:p>3750</text:p>
          </table:table-cell>
        </table:table-row>
        <table:table-row table:style-name="ro1" table:number-rows-repeated="65481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" svg:font-family="Helv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9P0"/>
    </number:number-style>
    <number:percentage-style style:name="N120P0" style:volatile="true">
      <number:text>+</number:text>
      <number:number number:decimal-places="1" number:min-integer-digits="1"/>
      <number:text>%</number:text>
    </number:percentage-style>
    <number:percentage-style style:name="N120">
      <style:text-properties fo:color="#ff0000"/>
      <number:text>-</number:text>
      <number:number number:decimal-places="1" number:min-integer-digits="1"/>
      <number:text>%</number:text>
      <style:map style:condition="value()&gt;=0" style:apply-style-name="N120P0"/>
    </number:percentage-style>
    <number:number-style style:name="N121P0" style:volatile="true">
      <number:number number:decimal-places="0" number:min-integer-digits="1"/>
    </number:number-style>
    <number:number-style style:name="N121">
      <style:text-properties fo:color="#ff0000"/>
      <number:text>-</number:text>
      <number:number number:decimal-places="0" number:min-integer-digits="1"/>
      <style:map style:condition="value()&gt;=0" style:apply-style-name="N121P0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lead_20_type_20_1" style:display-name="Normal_lead typ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6">16/03/2010</text:date>, <text:time>10:10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pkremp</meta:initial-creator>
    <meta:creation-date>2010-03-11T10:12:42</meta:creation-date>
    <dc:date>2010-03-16T10:10:55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4" meta:cell-count="199"/>
  </office:meta>
</office:document-meta>
</file>