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4.246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73"/>
        <table:table-column table:style-name="co2" table:number-columns-repeated="244" table:default-cell-style-name="Default"/>
        <table:table-row table:style-name="ro1">
          <table:table-cell/>
          <table:table-cell>
            <draw:custom-shape table:end-cell-address="Feuil1.C3" table:end-x="0.478cm" table:end-y="0.133cm" draw:z-index="28" draw:style-name="gr1" draw:text-style-name="P1" svg:width="0.667cm" svg:height="0.637cm" svg:x="1.968cm" svg:y="0.399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30" office:value-type="float" office:value="9">
            <text:p>9</text:p>
          </table:table-cell>
          <table:table-cell table:style-name="ce39" office:value-type="string" table:number-columns-spanned="5" table:number-rows-spanned="1">
            <text:p>DETERMINATION DU RESULTAT FISCAL</text:p>
          </table:table-cell>
          <table:covered-table-cell table:number-columns-repeated="3" table:style-name="ce44"/>
          <table:covered-table-cell table:style-name="ce53"/>
          <table:table-cell table:number-columns-repeated="2"/>
          <table:table-cell table:style-name="ce19" office:value-type="string">
            <text:p>DGI N°2058-A</text:p>
          </table:table-cell>
          <table:table-cell table:style-name="ce74" office:value-type="string">
            <text:p>cours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9" table:number-rows-spanned="1">
            <text:p>Désigantion de l'entreprise :</text:p>
          </table:table-cell>
          <table:covered-table-cell table:number-columns-repeated="8" table:style-name="ce1"/>
          <table:table-cell table:style-name="ce65" office:value-type="string" table:number-columns-spanned="2" table:number-rows-spanned="1">
            <text:p>Exercice N, clos le :</text:p>
          </table:table-cell>
          <table:covered-table-cell table:style-name="ce68"/>
          <table:table-cell table:number-columns-repeated="245"/>
        </table:table-row>
        <table:table-row table:style-name="ro1">
          <table:table-cell table:style-name="ce2" office:value-type="string" table:number-columns-spanned="9" table:number-rows-spanned="1">
            <text:p>I. REINTEGRATIONS <text:s text:c="106"/>BENEFICE COMPTABLE DE L'EXERCICE</text:p>
          </table:table-cell>
          <table:covered-table-cell table:number-columns-repeated="8" table:style-name="ce2"/>
          <table:table-cell table:style-name="ce62" office:value-type="string">
            <text:p>WA</text:p>
          </table:table-cell>
          <table:table-cell table:style-name="ce69"/>
          <table:table-cell table:style-name="ce75"/>
          <table:table-cell table:number-columns-repeated="244"/>
        </table:table-row>
        <table:table-row table:style-name="ro1">
          <table:table-cell table:style-name="ce3" office:value-type="string" table:number-columns-spanned="1" table:number-rows-spanned="9">
            <text:p>Charges non admises en déduction du résultat fiscal</text:p>
          </table:table-cell>
          <table:table-cell table:style-name="ce20" office:value-type="string" table:number-columns-spanned="2" table:number-rows-spanned="2">
            <text:p>Rémunération du travail (entreprises à l'IR)</text:p>
          </table:table-cell>
          <table:covered-table-cell table:style-name="ce31">
            <draw:custom-shape table:end-cell-address="Feuil1.C8" table:end-x="3.014cm" table:end-y="0.027cm" draw:z-index="5" draw:style-name="gr1" draw:text-style-name="P1" svg:width="0.228cm" svg:height="0.929cm" svg:x="2.786cm" svg:y="0.00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table-cell table:style-name="ce33" office:value-type="string" table:number-columns-spanned="6" table:number-rows-spanned="1">
            <text:p>de l'exploitatant ou des associés</text:p>
          </table:table-cell>
          <table:covered-table-cell table:number-columns-repeated="5" table:style-name="ce1"/>
          <table:table-cell table:style-name="ce66" office:value-type="string">
            <text:p>WB</text:p>
          </table:table-cell>
          <table:table-cell table:style-name="ce69"/>
          <table:table-cell table:style-name="ce75"/>
          <table:table-cell table:number-columns-repeated="244"/>
        </table:table-row>
        <table:table-row table:style-name="ro1">
          <table:covered-table-cell table:style-name="ce3"/>
          <table:covered-table-cell table:style-name="ce21"/>
          <table:covered-table-cell table:style-name="ce31"/>
          <table:table-cell table:style-name="ce33" office:value-type="string" table:number-columns-spanned="6" table:number-rows-spanned="1">
            <text:p>de son conjoint <text:s text:c="29"/>moins part déductible* <text:s text:c="29"/>à réintégrer :</text:p>
          </table:table-cell>
          <table:covered-table-cell table:style-name="ce1">
            <draw:custom-shape table:end-cell-address="Feuil1.F7" table:end-x="1.432cm" table:end-y="0.425cm" draw:z-index="0" draw:style-name="gr2" draw:text-style-name="P1" svg:width="2.078cm" svg:height="0.372cm" svg:x="1.512cm" svg:y="0.05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"/>
          <table:covered-table-cell table:style-name="ce1">
            <draw:custom-shape table:end-cell-address="Feuil1.I7" table:end-x="1.789cm" table:end-y="0.425cm" draw:z-index="1" draw:style-name="gr2" draw:text-style-name="P1" svg:width="2.193cm" svg:height="0.345cm" svg:x="1.754cm" svg:y="0.08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"/>
          <table:table-cell table:style-name="ce66" office:value-type="string">
            <text:p>WC</text:p>
          </table:table-cell>
          <table:table-cell table:style-name="ce69"/>
          <table:table-cell table:style-name="ce75"/>
          <table:table-cell table:number-columns-repeated="244"/>
        </table:table-row>
        <table:table-row table:style-name="ro1">
          <table:covered-table-cell table:style-name="ce3"/>
          <table:table-cell table:style-name="ce1" office:value-type="string" table:number-columns-spanned="8" table:number-rows-spanned="1">
            <text:p>Avantages personnels non déductibles* (sauf amortissements à porter ligne ci-dessous)</text:p>
          </table:table-cell>
          <table:covered-table-cell table:number-columns-repeated="7" table:style-name="ce1"/>
          <table:table-cell table:style-name="ce66" office:value-type="string">
            <text:p>WD</text:p>
          </table:table-cell>
          <table:table-cell table:style-name="ce69"/>
          <table:table-cell table:style-name="ce75"/>
          <table:table-cell table:number-columns-repeated="244"/>
        </table:table-row>
        <table:table-row table:style-name="ro1">
          <table:covered-table-cell table:style-name="ce3"/>
          <table:table-cell table:style-name="ce1" office:value-type="string" table:number-columns-spanned="8" table:number-rows-spanned="1">
            <text:p>Amortissements excédentaires (art, 39-4 du CGI) et autres amortissements non déductibles</text:p>
          </table:table-cell>
          <table:covered-table-cell table:number-columns-repeated="7" table:style-name="ce1"/>
          <table:table-cell table:style-name="ce66" office:value-type="string">
            <text:p>WE</text:p>
          </table:table-cell>
          <table:table-cell table:style-name="ce69" office:value-type="float" office:value="3563">
            <text:p>3 563</text:p>
          </table:table-cell>
          <table:table-cell table:style-name="ce74" office:value-type="string">
            <text:p><text:s/>2.3 - déductiblilité des charges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1" office:value-type="string" table:number-columns-spanned="8" table:number-rows-spanned="1">
            <text:p>Autres charges et dépenses somptuaires visées à l'art 39-4 du CGI *</text:p>
          </table:table-cell>
          <table:covered-table-cell table:number-columns-repeated="7" table:style-name="ce1"/>
          <table:table-cell table:style-name="ce66" office:value-type="string">
            <text:p>WF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covered-table-cell table:style-name="ce3"/>
          <table:table-cell table:style-name="ce1" office:value-type="string" table:number-columns-spanned="8" table:number-rows-spanned="1">
            <text:p>Taxe sur les voitures particulières des sociétés (entreprises à l'IS) *</text:p>
          </table:table-cell>
          <table:covered-table-cell table:number-columns-repeated="7" table:style-name="ce1"/>
          <table:table-cell table:style-name="ce66" office:value-type="string">
            <text:p>WG</text:p>
          </table:table-cell>
          <table:table-cell table:style-name="ce69" office:value-type="float" office:value="1468">
            <text:p>1 468</text:p>
          </table:table-cell>
          <table:table-cell table:style-name="ce74" office:value-type="string">
            <text:p><text:s/>2.3 - déductiblilité des charges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1" office:value-type="string" table:number-columns-spanned="8" table:number-rows-spanned="1">
            <text:p>Provisions et charges à payer non déductibles (cf tableau 2058-B, cadre III) *</text:p>
          </table:table-cell>
          <table:covered-table-cell table:number-columns-repeated="7" table:style-name="ce1"/>
          <table:table-cell table:style-name="ce66" office:value-type="string">
            <text:p>WI</text:p>
          </table:table-cell>
          <table:table-cell table:style-name="ce69" office:value-type="float" office:value="8099">
            <text:p>8 099</text:p>
          </table:table-cell>
          <table:table-cell table:style-name="ce74" office:value-type="string">
            <text:p><text:s/>2.3 - déductiblilité des charges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1" office:value-type="string" table:number-columns-spanned="8" table:number-rows-spanned="1">
            <text:p>Amendes et pénalités (nature :……………………………………………………………………………………………………….…..)</text:p>
          </table:table-cell>
          <table:covered-table-cell table:number-columns-repeated="7" table:style-name="ce1"/>
          <table:table-cell table:style-name="ce66" office:value-type="string">
            <text:p>WJ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covered-table-cell table:style-name="ce3"/>
          <table:table-cell table:style-name="ce1" office:value-type="string" table:number-columns-spanned="8" table:number-rows-spanned="1">
            <text:p>Impôt sur les sociétés et imposition forfaitaire annuelle (entreprises à l'IS)</text:p>
          </table:table-cell>
          <table:covered-table-cell table:number-columns-repeated="7" table:style-name="ce1"/>
          <table:table-cell table:style-name="ce66" office:value-type="string">
            <text:p>WK</text:p>
          </table:table-cell>
          <table:table-cell table:style-name="ce69" office:value-type="float" office:value="3750">
            <text:p>3 750</text:p>
          </table:table-cell>
          <table:table-cell table:style-name="ce74" office:value-type="string">
            <text:p><text:s/>2.3 - déductiblilité des charges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9" table:number-rows-spanned="1">
            <text:p><text:s text:c="13"/>Quote-part dans les béénfices réalisés par une société de personnes ou un GIE *</text:p>
          </table:table-cell>
          <table:covered-table-cell table:number-columns-repeated="8" table:style-name="ce1"/>
          <table:table-cell table:style-name="ce66" office:value-type="string">
            <text:p>WL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table-cell table:style-name="ce4" office:value-type="string" table:number-columns-spanned="1" table:number-rows-spanned="3">
            <text:p>Régimes d'imposition particuliers et imposition différées</text:p>
          </table:table-cell>
          <table:table-cell table:style-name="ce1" office:value-type="string" table:number-columns-spanned="8" table:number-rows-spanned="1">
            <text:p>Moins-values nettes à long terme</text:p>
          </table:table-cell>
          <table:covered-table-cell table:number-columns-repeated="7" table:style-name="ce1"/>
          <table:table-cell table:style-name="ce66" office:value-type="string">
            <text:p>WM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covered-table-cell table:style-name="ce4"/>
          <table:table-cell table:style-name="ce20" office:value-type="string" table:number-columns-spanned="3" table:number-rows-spanned="2">
            <text:p>Fraction imposable des plus-values réalisées au cours d'exercices antérieurs *</text:p>
          </table:table-cell>
          <table:covered-table-cell table:style-name="ce22"/>
          <table:covered-table-cell table:style-name="ce40">
            <draw:custom-shape table:end-cell-address="Feuil1.D18" table:end-x="0.586cm" table:end-y="0.452cm" draw:z-index="8" draw:style-name="gr1" draw:text-style-name="P1" svg:width="0.223cm" svg:height="0.903cm" svg:x="0.363cm" svg:y="0.00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table-cell table:style-name="ce33" office:value-type="string" table:number-columns-spanned="5" table:number-rows-spanned="1">
            <text:p>Plus-values nettes à court terme</text:p>
          </table:table-cell>
          <table:covered-table-cell table:number-columns-repeated="4" table:style-name="ce1"/>
          <table:table-cell table:style-name="ce66" office:value-type="string">
            <text:p>WN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covered-table-cell table:style-name="ce4"/>
          <table:covered-table-cell table:number-columns-repeated="2" table:style-name="ce22"/>
          <table:covered-table-cell table:style-name="ce40"/>
          <table:table-cell table:style-name="ce33" office:value-type="string" table:number-columns-spanned="5" table:number-rows-spanned="1">
            <text:p>Plus-values soumises au régime des fusions</text:p>
          </table:table-cell>
          <table:covered-table-cell table:number-columns-repeated="4" table:style-name="ce1"/>
          <table:table-cell table:style-name="ce66" office:value-type="string">
            <text:p>WO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table-cell table:style-name="ce1" office:value-type="string" table:number-columns-spanned="9" table:number-rows-spanned="1">
            <text:p><text:s text:c="12"/>Ecarts de valeurs liquidatives sur OPCVM * (entreprises à l'IS)</text:p>
          </table:table-cell>
          <table:covered-table-cell table:number-columns-repeated="8" table:style-name="ce1"/>
          <table:table-cell table:style-name="ce66" office:value-type="string">
            <text:p>XR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table-cell table:style-name="ce5" office:value-type="string" table:number-columns-spanned="2" table:number-rows-spanned="2">
            <text:p>Réintégrations diverses à détailler sur feuiller séparé</text:p>
          </table:table-cell>
          <table:covered-table-cell table:style-name="ce5">
            <draw:custom-shape table:end-cell-address="Feuil1.B21" table:end-x="2.105cm" table:end-y="0.158cm" draw:z-index="11" draw:style-name="gr1" draw:text-style-name="P1" svg:width="0.217cm" svg:height="0.61cm" svg:x="1.888cm" svg:y="0cm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covered-table-cell>
          <table:table-cell table:style-name="ce32" office:value-type="string" table:number-columns-spanned="1" table:number-rows-spanned="2">
            <text:p>dont : Intérêts excédentaires (art 39-1-3 et 212 CGI)</text:p>
          </table:table-cell>
          <table:table-cell table:style-name="ce41" office:value-type="string" table:number-columns-spanned="1" table:number-rows-spanned="2">
            <text:p>SU</text:p>
          </table:table-cell>
          <table:table-cell table:style-name="ce45" table:number-columns-spanned="1" table:number-rows-spanned="2"/>
          <table:table-cell table:style-name="ce47" office:value-type="string" table:number-columns-spanned="1" table:number-rows-spanned="2">
            <text:p>Zones d'entreprises * (activité exonérée)</text:p>
          </table:table-cell>
          <table:table-cell table:style-name="ce54" office:value-type="string" table:number-columns-spanned="1" table:number-rows-spanned="2">
            <text:p>SW</text:p>
          </table:table-cell>
          <table:table-cell table:style-name="ce55" table:number-columns-spanned="1" table:number-rows-spanned="2"/>
          <table:table-cell table:style-name="ce59" table:number-columns-spanned="1" table:number-rows-spanned="2">
            <draw:custom-shape table:end-cell-address="Feuil1.I21" table:end-x="3.377cm" table:end-y="0.079cm" draw:z-index="9" draw:style-name="gr1" draw:text-style-name="P1" svg:width="0.086cm" svg:height="0.425cm" svg:x="3.291cm" svg:y="0.106cm">
              <text:p/>
  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  <draw:line table:end-cell-address="Feuil1.I21" table:end-x="3.016cm" table:end-y="0.185cm" draw:z-index="10" draw:style-name="gr1" draw:text-style-name="P2" svg:x1="3.012cm" svg:y1="0cm" svg:x2="3.016cm" svg:y2="0.637cm">
              <text:p/>
            </draw:line>
          </table:table-cell>
          <table:table-cell table:style-name="ce67" office:value-type="string" table:number-columns-spanned="1" table:number-rows-spanned="2">
            <text:p>WQ</text:p>
          </table:table-cell>
          <table:table-cell table:style-name="ce70" table:number-columns-spanned="1" table:number-rows-spanned="2"/>
          <table:table-cell table:style-name="ce74"/>
          <table:table-cell table:number-columns-repeated="244"/>
        </table:table-row>
        <table:table-row table:style-name="ro3">
          <table:covered-table-cell table:style-name="ce6"/>
          <table:covered-table-cell table:style-name="ce23"/>
          <table:covered-table-cell table:style-name="ce32"/>
          <table:covered-table-cell table:style-name="ce41"/>
          <table:covered-table-cell table:style-name="ce45"/>
          <table:covered-table-cell table:style-name="ce47"/>
          <table:covered-table-cell table:style-name="ce54"/>
          <table:covered-table-cell table:style-name="ce55"/>
          <table:covered-table-cell table:style-name="ce59"/>
          <table:covered-table-cell table:style-name="ce67"/>
          <table:covered-table-cell table:style-name="ce71"/>
          <table:table-cell table:style-name="ce74"/>
          <table:table-cell table:number-columns-repeated="244"/>
        </table:table-row>
        <table:table-row table:style-name="ro1">
          <table:table-cell table:style-name="ce7" table:number-columns-spanned="7" table:number-rows-spanned="1"/>
          <table:covered-table-cell table:number-columns-repeated="5" table:style-name="ce24"/>
          <table:covered-table-cell table:style-name="ce7"/>
          <table:table-cell table:style-name="ce56" office:value-type="string" table:number-columns-spanned="2" table:number-rows-spanned="1">
            <text:p>TOTAL I</text:p>
          </table:table-cell>
          <table:covered-table-cell table:style-name="ce60">
            <draw:line table:end-cell-address="Feuil1.I22" table:end-x="1.955cm" table:end-y="0.452cm" draw:z-index="6" draw:style-name="gr1" draw:text-style-name="P2" svg:x1="1.951cm" svg:y1="0.001cm" svg:x2="1.955cm" svg:y2="0.452cm">
              <text:p/>
            </draw:line>
            <draw:line table:end-cell-address="Feuil1.I22" table:end-x="4.232cm" table:end-y="0.427cm" draw:z-index="7" draw:style-name="gr1" draw:text-style-name="P2" svg:x1="1.951cm" svg:y1="0.426cm" svg:x2="4.232cm" svg:y2="0.427cm">
              <text:p/>
            </draw:line>
          </table:covered-table-cell>
          <table:table-cell table:style-name="ce66" office:value-type="string">
            <text:p>WR</text:p>
          </table:table-cell>
          <table:table-cell table:style-name="ce69" table:formula="oooc:=SUM([.K5:.K21])" office:value-type="float" office:value="16880">
            <text:p>16 880</text:p>
          </table:table-cell>
          <table:table-cell table:style-name="ce74"/>
          <table:table-cell table:number-columns-repeated="244"/>
        </table:table-row>
        <table:table-row table:style-name="ro1">
          <table:table-cell table:style-name="ce8" office:value-type="string" table:number-columns-spanned="9" table:number-rows-spanned="1">
            <text:p>II. DEDUCTIONS <text:s text:c="118"/>PERTE COMPTABLE DE L'EXERCICE</text:p>
          </table:table-cell>
          <table:covered-table-cell table:number-columns-repeated="8" table:style-name="ce8"/>
          <table:table-cell table:style-name="ce66" office:value-type="string">
            <text:p>WS</text:p>
          </table:table-cell>
          <table:table-cell table:style-name="ce69" office:value-type="float" office:value="30345">
            <text:p>30 345</text:p>
          </table:table-cell>
          <table:table-cell table:style-name="ce74"/>
          <table:table-cell table:number-columns-repeated="244"/>
        </table:table-row>
        <table:table-row table:style-name="ro1">
          <table:table-cell table:style-name="ce1" office:value-type="string" table:number-columns-spanned="9" table:number-rows-spanned="1">
            <text:p>Quote-part dans les pertes subies par une société de personnes ou un GIE</text:p>
          </table:table-cell>
          <table:covered-table-cell table:number-columns-repeated="8" table:style-name="ce1"/>
          <table:table-cell table:style-name="ce66" office:value-type="string">
            <text:p>WT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table-cell table:style-name="ce9" office:value-type="string" table:number-columns-spanned="9" table:number-rows-spanned="1">
            <text:p>Provisionset charges à payer non déductibles, antérieurement taxées, et réintégrées dans les résultats comptables de l'exercice (cf. tableau 2058-B, cadre III)</text:p>
          </table:table-cell>
          <table:covered-table-cell table:number-columns-repeated="8" table:style-name="ce9"/>
          <table:table-cell table:style-name="ce66" office:value-type="string">
            <text:p>WU</text:p>
          </table:table-cell>
          <table:table-cell table:style-name="ce69" office:value-type="float" office:value="8225">
            <text:p>8 225</text:p>
          </table:table-cell>
          <table:table-cell table:style-name="ce74" office:value-type="string">
            <text:p><text:s/>2.3 - déductiblilité des charges</text:p>
          </table:table-cell>
          <table:table-cell table:number-columns-repeated="244"/>
        </table:table-row>
        <table:table-row table:style-name="ro1">
          <table:table-cell table:style-name="ce3" office:value-type="string" table:number-columns-spanned="1" table:number-rows-spanned="6">
            <text:p>Régime d'imposition particuliers et impositions différées</text:p>
          </table:table-cell>
          <table:table-cell table:style-name="ce12" office:value-type="string" table:number-columns-spanned="1" table:number-rows-spanned="3">
            <text:p>Plus-values nettesà long terme</text:p>
            <draw:custom-shape table:end-cell-address="Feuil1.C29" table:end-x="0.031cm" table:end-y="0.027cm" draw:z-index="12" draw:style-name="gr1" draw:text-style-name="P1" svg:width="0.3cm" svg:height="1.747cm" svg:x="1.888cm" svg:y="0.05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" office:value-type="string" table:number-columns-spanned="7" table:number-rows-spanned="1">
            <text:p>imposées aux taux de 19 % <text:span text:style-name="T1">(16% pour les entreprises soumises à l'IR)</text:span></text:p>
          </table:table-cell>
          <table:covered-table-cell table:number-columns-repeated="6" table:style-name="ce1"/>
          <table:table-cell table:style-name="ce66" office:value-type="string">
            <text:p>WV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covered-table-cell table:style-name="ce3"/>
          <table:covered-table-cell table:style-name="ce12"/>
          <table:table-cell table:style-name="ce33" office:value-type="string" table:number-columns-spanned="7" table:number-rows-spanned="1">
            <text:p>imputées sur les moins-values nettes à long terme antérieurs</text:p>
          </table:table-cell>
          <table:covered-table-cell table:number-columns-repeated="6" table:style-name="ce1"/>
          <table:table-cell table:style-name="ce66" office:value-type="string">
            <text:p>WW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4">
          <table:covered-table-cell table:style-name="ce3"/>
          <table:covered-table-cell table:style-name="ce12"/>
          <table:table-cell table:style-name="ce34" office:value-type="string">
            <text:p>imputées sur les déficits antérieurs</text:p>
          </table:table-cell>
          <table:table-cell table:style-name="ce42" office:value-type="string">
            <text:p>WX</text:p>
          </table:table-cell>
          <table:table-cell table:style-name="ce42"/>
          <table:table-cell table:style-name="ce48" office:value-type="string">
            <text:p>imputées sur les ARD (à reporter au tableau 2058-B, ligne 8P</text:p>
          </table:table-cell>
          <table:table-cell table:style-name="ce42" office:value-type="string">
            <text:p>WY</text:p>
          </table:table-cell>
          <table:table-cell table:style-name="ce57">
            <draw:custom-shape table:end-cell-address="Feuil1.I29" table:end-x="3.016cm" table:end-y="0.027cm" draw:z-index="13" draw:style-name="gr2" draw:text-style-name="P1" svg:width="5.146cm" svg:height="0.897cm" svg:x="0.028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1"/>
          <table:table-cell table:style-name="ce66" office:value-type="string">
            <text:p>XB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covered-table-cell table:style-name="ce3"/>
          <table:table-cell table:style-name="ce1" office:value-type="string" table:number-columns-spanned="8" table:number-rows-spanned="1">
            <text:p>Fraction des plus-values nettes à court terme de l'exercice dont l'imposition estdifférée *</text:p>
          </table:table-cell>
          <table:covered-table-cell table:number-columns-repeated="7" table:style-name="ce1"/>
          <table:table-cell table:style-name="ce66" office:value-type="string">
            <text:p>WZ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covered-table-cell table:style-name="ce3"/>
          <table:table-cell table:style-name="ce25" office:value-type="string" table:number-columns-spanned="4" table:number-rows-spanned="1">
            <text:p>Régime des sociétés mères et des filiales *</text:p>
          </table:table-cell>
          <table:covered-table-cell table:number-columns-repeated="2" table:style-name="ce35"/>
          <table:covered-table-cell table:style-name="ce25">
            <draw:custom-shape table:end-cell-address="Feuil1.E31" table:end-x="2.106cm" table:end-y="0.399cm" draw:z-index="14" draw:style-name="gr1" draw:text-style-name="P1" svg:width="0.217cm" svg:height="0.797cm" svg:x="1.889cm" svg:y="0.054cm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covered-table-cell>
          <table:table-cell table:style-name="ce49" office:value-type="string" table:number-columns-spanned="4" table:number-rows-spanned="1">
            <text:p>quote-part des frais et charges restant imposable,</text:p>
          </table:table-cell>
          <table:covered-table-cell table:number-columns-repeated="2" table:style-name="ce35"/>
          <table:covered-table-cell table:style-name="ce35">
            <draw:line table:end-cell-address="Feuil1.I31" table:end-x="1.314cm" table:end-y="0.452cm" draw:z-index="15" draw:style-name="gr1" draw:text-style-name="P2" svg:x1="1.311cm" svg:y1="0.027cm" svg:x2="1.314cm" svg:y2="0.904cm">
              <text:p/>
            </draw:line>
            <draw:line table:end-cell-address="Feuil1.I31" table:end-x="3.07cm" table:end-y="0.452cm" draw:z-index="16" draw:style-name="gr1" draw:text-style-name="P2" svg:x1="3.066cm" svg:y1="0.027cm" svg:x2="3.07cm" svg:y2="0.904cm">
              <text:p/>
            </draw:line>
            <draw:custom-shape table:end-cell-address="Feuil1.I31" table:end-x="3.377cm" table:end-y="0.426cm" draw:z-index="17" draw:style-name="gr1" draw:text-style-name="P1" svg:width="0.228cm" svg:height="0.824cm" svg:x="3.149cm" svg:y="0.054cm">
              <text:p/>
  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</table:covered-table-cell>
          <table:table-cell table:style-name="ce66" office:value-type="string">
            <text:p>XA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covered-table-cell table:style-name="ce3"/>
          <table:table-cell table:style-name="ce26" office:value-type="string" table:number-columns-spanned="4" table:number-rows-spanned="1">
            <text:p>Produit net des actions et parts d'intérêts :</text:p>
          </table:table-cell>
          <table:covered-table-cell table:number-columns-repeated="2" table:style-name="ce36"/>
          <table:covered-table-cell table:style-name="ce26"/>
          <table:table-cell table:style-name="ce50" office:value-type="string" table:number-columns-spanned="4" table:number-rows-spanned="1">
            <text:p>à déduire des produits nets de aprticicpations</text:p>
          </table:table-cell>
          <table:covered-table-cell table:number-columns-repeated="3" table:style-name="ce36"/>
          <table:table-cell table:style-name="ce66"/>
          <table:table-cell table:style-name="ce69"/>
          <table:table-cell table:style-name="ce74"/>
          <table:table-cell table:number-columns-repeated="244"/>
        </table:table-row>
        <table:table-row table:style-name="ro1">
          <table:table-cell table:style-name="ce3" office:value-type="string" table:number-columns-spanned="1" table:number-rows-spanned="4">
            <text:p>Mesures d'incitation</text:p>
          </table:table-cell>
          <table:table-cell table:style-name="ce1" office:value-type="string" table:number-columns-spanned="8" table:number-rows-spanned="1">
            <text:p>Déduction autorisée au titre des investissements réalisés dans les départements et territoires d'Outre-mer *</text:p>
          </table:table-cell>
          <table:covered-table-cell table:number-columns-repeated="7" table:style-name="ce1"/>
          <table:table-cell table:style-name="ce66" office:value-type="string">
            <text:p>ZY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1">
          <table:covered-table-cell table:style-name="ce3"/>
          <table:table-cell table:style-name="ce1" office:value-type="string" table:number-columns-spanned="8" table:number-rows-spanned="1">
            <text:p>Majoration d'amortissement *</text:p>
          </table:table-cell>
          <table:covered-table-cell table:style-name="ce1"/>
          <table:covered-table-cell table:style-name="ce1">
            <draw:custom-shape table:end-cell-address="Feuil1.E34" table:end-x="0.003cm" table:end-y="0.686cm" draw:z-index="19" draw:style-name="gr1" draw:text-style-name="P1" svg:width="0.615cm" svg:height="0.712cm" svg:x="0.001cm" svg:y="0.4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"/>
          <table:table-cell table:style-name="ce66" office:value-type="string">
            <text:p>XD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5">
          <table:covered-table-cell table:style-name="ce3"/>
          <table:table-cell table:style-name="ce27" office:value-type="string">
            <text:p>Abattement sur le bénéfice et exonérations</text:p>
          </table:table-cell>
          <table:table-cell table:style-name="ce37" office:value-type="string">
            <text:p>entreprises nouvelles* art 208 sexies et quarter A, 44 sexies)</text:p>
            <draw:custom-shape table:end-cell-address="Feuil1.C34" table:end-x="0.253cm" table:end-y="0.659cm" draw:z-index="22" draw:style-name="gr1" draw:text-style-name="P1" svg:width="0.225cm" svg:height="0.632cm" svg:x="0.028cm" svg:y="0.027cm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table:table-cell>
          <table:table-cell table:style-name="ce43" office:value-type="string">
            <text:p>SX</text:p>
          </table:table-cell>
          <table:table-cell table:style-name="ce42"/>
          <table:table-cell table:style-name="ce51" office:value-type="string">
            <text:p>Zones d'entreprises*(activité exonérée)(art, 208 quinquies)</text:p>
          </table:table-cell>
          <table:table-cell table:style-name="ce42" office:value-type="string">
            <text:p>SY</text:p>
          </table:table-cell>
          <table:table-cell table:style-name="ce42"/>
          <table:table-cell table:style-name="ce62">
            <draw:line table:end-cell-address="Feuil1.I35" table:end-x="3.099cm" table:end-y="0.686cm" draw:z-index="20" draw:style-name="gr1" draw:text-style-name="P2" svg:x1="3.095cm" svg:y1="0cm" svg:x2="3.099cm" svg:y2="1.371cm">
              <text:p/>
            </draw:line>
            <draw:custom-shape table:end-cell-address="Feuil1.I35" table:end-x="3.432cm" table:end-y="0.632cm" draw:z-index="21" draw:style-name="gr1" draw:text-style-name="P1" svg:width="0.228cm" svg:height="1.317cm" svg:x="3.204cm" svg:y="0cm">
              <text:p/>
  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</table:table-cell>
          <table:table-cell table:style-name="ce66" office:value-type="string">
            <text:p>WF</text:p>
          </table:table-cell>
          <table:table-cell table:style-name="ce69"/>
          <table:table-cell table:style-name="ce74"/>
          <table:table-cell table:number-columns-repeated="244"/>
        </table:table-row>
        <table:table-row table:style-name="ro5">
          <table:covered-table-cell table:style-name="ce3"/>
          <table:table-cell table:style-name="ce28" office:value-type="string">
            <text:p>en zone franche Corse (art 44 décies)</text:p>
          </table:table-cell>
          <table:table-cell table:style-name="ce38" office:value-type="string">
            <text:p>0T</text:p>
            <draw:custom-shape table:end-cell-address="Feuil1.D35" table:end-x="0.531cm" table:end-y="0.632cm" draw:z-index="2" draw:style-name="gr1" draw:text-style-name="P1" svg:width="2.983cm" svg:height="0.605cm" svg:x="0.585cm" svg:y="0.027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35" table:end-x="0.588cm" table:end-y="0.632cm" draw:z-index="18" draw:style-name="gr1" draw:text-style-name="P1" svg:width="0.587cm" svg:height="0.605cm" svg:x="0.001cm" svg:y="0.0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46" office:value-type="string">
            <text:p>en zone franche urbaine (art 44 octies)</text:p>
          </table:table-cell>
          <table:table-cell table:style-name="ce52" office:value-type="string">
            <text:p>0V</text:p>
            <draw:custom-shape table:end-cell-address="Feuil1.F35" table:end-x="2.159cm" table:end-y="0.659cm" draw:z-index="3" draw:style-name="gr2" draw:text-style-name="P1" svg:width="1.646cm" svg:height="0.658cm" svg:x="0.513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table:number-columns-spanned="2" table:number-rows-spanned="1">
            <text:p>entreprises en difficulté (art 44 septies) <text:s text:c="64"/><text:span text:style-name="T2">XC</text:span></text:p>
          </table:table-cell>
          <table:covered-table-cell table:style-name="ce48">
            <draw:custom-shape table:end-cell-address="Feuil1.I35" table:end-x="0.004cm" table:end-y="0.659cm" draw:z-index="4" draw:style-name="gr1" draw:text-style-name="P1" svg:width="0.463cm" svg:height="0.658cm" svg:x="1.699cm" svg:y="0.001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52"/>
          <table:table-cell table:style-name="ce66"/>
          <table:table-cell table:style-name="ce72"/>
          <table:table-cell table:style-name="ce74" office:value-type="string">
            <text:p><text:s/>2.3 - déductiblilité des charges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9" table:number-rows-spanned="1">
            <text:p><text:s text:c="12"/>Ecarts devaleurs miquidatives sur OPCVM * (entreprises à l'IS)</text:p>
          </table:table-cell>
          <table:covered-table-cell table:number-columns-repeated="8" table:style-name="ce1"/>
          <table:table-cell table:style-name="ce66" office:value-type="string">
            <text:p>XS</text:p>
          </table:table-cell>
          <table:table-cell table:style-name="ce42" office:value-type="float" office:value="296">
            <text:p>296</text:p>
          </table:table-cell>
          <table:table-cell table:style-name="ce75"/>
          <table:table-cell table:number-columns-repeated="244"/>
        </table:table-row>
        <table:table-row table:style-name="ro6">
          <table:table-cell table:style-name="ce10" office:value-type="string" table:number-columns-spanned="6" table:number-rows-spanned="1">
            <text:p>Déductions diverses à détailler sur feuillet séparé(dont créance dégagée par le report ent arrière du déficit* (entreprise à l'IS)</text:p>
          </table:table-cell>
          <table:covered-table-cell table:number-columns-repeated="5" table:style-name="ce10"/>
          <table:table-cell table:style-name="ce42" office:value-type="string">
            <text:p>ZI</text:p>
          </table:table-cell>
          <table:table-cell table:style-name="ce57"/>
          <table:table-cell table:style-name="ce61">
            <draw:line table:end-cell-address="Feuil1.I37" table:end-x="3.07cm" table:end-y="0.553cm" draw:z-index="23" draw:style-name="gr1" draw:text-style-name="P2" svg:x1="3.066cm" svg:y1="0.001cm" svg:x2="3.07cm" svg:y2="0.553cm">
              <text:p/>
            </draw:line>
            <draw:custom-shape table:end-cell-address="Feuil1.I37" table:end-x="3.377cm" table:end-y="0.553cm" draw:z-index="24" draw:style-name="gr1" draw:text-style-name="P1" svg:width="0.228cm" svg:height="0.5cm" svg:x="3.149cm" svg:y="0.053cm">
              <text:p/>
  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right $0" draw:handle-range-y-minimum="0" draw:handle-range-y-maximum="10800"/>
              </draw:enhanced-geometry>
            </draw:custom-shape>
          </table:table-cell>
          <table:table-cell table:style-name="ce66" office:value-type="string">
            <text:p>XG</text:p>
          </table:table-cell>
          <table:table-cell table:style-name="ce42"/>
          <table:table-cell table:style-name="ce75"/>
          <table:table-cell table:number-columns-repeated="244"/>
        </table:table-row>
        <table:table-row table:style-name="ro1">
          <table:table-cell table:style-name="ce11" office:value-type="string" table:number-columns-spanned="8" table:number-rows-spanned="1">
            <text:p>III. RESULTAT FISCAL</text:p>
          </table:table-cell>
          <table:covered-table-cell table:number-columns-repeated="6" table:style-name="ce2"/>
          <table:covered-table-cell table:style-name="ce11"/>
          <table:table-cell table:style-name="ce63" office:value-type="string">
            <text:p>TOTAL II</text:p>
            <draw:line table:end-cell-address="Feuil1.I38" table:end-x="1.984cm" table:end-y="0.452cm" draw:z-index="25" draw:style-name="gr1" draw:text-style-name="P2" svg:x1="1.98cm" svg:y1="0.001cm" svg:x2="1.984cm" svg:y2="0.452cm">
              <text:p/>
            </draw:line>
          </table:table-cell>
          <table:table-cell table:style-name="ce66" office:value-type="string">
            <text:p>XH</text:p>
          </table:table-cell>
          <table:table-cell table:style-name="ce69" table:formula="oooc:=SUM([.K23:.K37])" office:value-type="float" office:value="38866">
            <text:p>38 866</text:p>
          </table:table-cell>
          <table:table-cell table:style-name="ce75"/>
          <table:table-cell table:number-columns-repeated="244"/>
        </table:table-row>
        <table:table-row table:style-name="ro1">
          <table:table-cell table:style-name="ce12" office:value-type="string" table:number-columns-spanned="5" table:number-rows-spanned="2">
            <text:p>Résultat fiscal avant imputation des déficits reportables et des amortissements réputés différés :</text:p>
          </table:table-cell>
          <table:covered-table-cell table:number-columns-repeated="3" table:style-name="ce13"/>
          <table:covered-table-cell table:style-name="ce12">
            <draw:custom-shape table:end-cell-address="Feuil1.E40" table:end-x="2.106cm" table:end-y="0.452cm" draw:z-index="26" draw:style-name="gr1" draw:text-style-name="P1" svg:width="0.217cm" svg:height="0.903cm" svg:x="1.889cm" svg:y="0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table-cell table:style-name="ce53" office:value-type="string" table:number-columns-spanned="2" table:number-rows-spanned="1">
            <text:p>bénéfice (I moins II)</text:p>
          </table:table-cell>
          <table:covered-table-cell table:style-name="ce39"/>
          <table:table-cell table:style-name="ce1" office:value-type="string" table:number-columns-spanned="2" table:number-rows-spanned="1">
            <text:p>XI</text:p>
            <draw:line table:end-cell-address="Feuil1.H45" table:end-x="0.65cm" table:end-y="0.786cm" draw:z-index="27" draw:style-name="gr1" draw:text-style-name="P2" svg:x1="0.648cm" svg:y1="0cm" svg:x2="0.65cm" svg:y2="4.065cm">
              <text:p/>
            </draw:line>
          </table:table-cell>
          <table:covered-table-cell table:style-name="ce1"/>
          <table:table-cell table:style-name="ce66"/>
          <table:table-cell table:style-name="ce72"/>
          <table:table-cell table:style-name="ce75"/>
          <table:table-cell table:number-columns-repeated="244"/>
        </table:table-row>
        <table:table-row table:style-name="ro1">
          <table:covered-table-cell table:number-columns-repeated="4" table:style-name="ce13"/>
          <table:covered-table-cell table:style-name="ce12"/>
          <table:table-cell table:style-name="ce53" office:value-type="string" table:number-columns-spanned="2" table:number-rows-spanned="1">
            <text:p>déficit (II moins I)</text:p>
          </table:table-cell>
          <table:covered-table-cell table:style-name="ce39"/>
          <table:table-cell table:style-name="ce58" table:number-columns-spanned="2" table:number-rows-spanned="1"/>
          <table:covered-table-cell table:style-name="ce64"/>
          <table:table-cell table:style-name="ce66" office:value-type="string">
            <text:p>XJ</text:p>
          </table:table-cell>
          <table:table-cell table:style-name="ce69" table:formula="oooc:=[.K38]-[.K22]" office:value-type="float" office:value="21986">
            <text:p>21 986</text:p>
          </table:table-cell>
          <table:table-cell table:style-name="ce74" office:value-type="string">
            <text:p>3 - les déficits fiscaux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7" table:number-rows-spanned="1">
            <text:p>Déficit de l'exercice reporté en arrière (entreprise à l'IS)</text:p>
          </table:table-cell>
          <table:covered-table-cell table:number-columns-repeated="6" table:style-name="ce1"/>
          <table:table-cell table:style-name="ce1" office:value-type="string" table:number-columns-spanned="2" table:number-rows-spanned="1">
            <text:p>ZL</text:p>
          </table:table-cell>
          <table:covered-table-cell table:style-name="ce1"/>
          <table:table-cell table:style-name="ce66"/>
          <table:table-cell table:style-name="ce72"/>
          <table:table-cell table:style-name="ce75"/>
          <table:table-cell table:number-columns-repeated="244"/>
        </table:table-row>
        <table:table-row table:style-name="ro7">
          <table:table-cell table:style-name="ce14" office:value-type="string" table:number-columns-spanned="7" table:number-rows-spanned="1">
            <text:p>Amortissements réputés différés créés au titre de l'exercice (à reporter au tableau 2058-B, ligne 8S)*</text:p>
          </table:table-cell>
          <table:covered-table-cell table:number-columns-repeated="6" table:style-name="ce14"/>
          <table:table-cell table:style-name="ce1" office:value-type="string" table:number-columns-spanned="2" table:number-rows-spanned="1">
            <text:p>XK</text:p>
          </table:table-cell>
          <table:covered-table-cell table:style-name="ce33"/>
          <table:table-cell table:style-name="ce66"/>
          <table:table-cell table:style-name="ce72"/>
          <table:table-cell table:style-name="ce75"/>
          <table:table-cell table:number-columns-repeated="244"/>
        </table:table-row>
        <table:table-row table:style-name="ro8">
          <table:table-cell table:style-name="ce15" office:value-type="string" table:number-columns-spanned="7" table:number-rows-spanned="1">
            <text:p>Déficits antérieurs imputés sur les résutats de l'exercice (entreprises à l'IS)(à détailler au tableau 2058-B, cadre I-A, lignes XU à YF)</text:p>
          </table:table-cell>
          <table:covered-table-cell table:number-columns-repeated="6" table:style-name="ce15"/>
          <table:table-cell table:style-name="ce58" table:number-columns-spanned="2" table:number-rows-spanned="1"/>
          <table:covered-table-cell table:style-name="ce64"/>
          <table:table-cell table:style-name="ce66" office:value-type="string">
            <text:p>XL</text:p>
          </table:table-cell>
          <table:table-cell table:style-name="ce42"/>
          <table:table-cell table:style-name="ce75"/>
          <table:table-cell table:number-columns-repeated="244"/>
        </table:table-row>
        <table:table-row table:style-name="ro8">
          <table:table-cell table:style-name="ce16" office:value-type="string" table:number-columns-spanned="7" table:number-rows-spanned="1">
            <text:p>Amortissements réputés différés imputés à la clôture de l'exefice (àreporter au tableau 2058-B, ligne 8R)</text:p>
          </table:table-cell>
          <table:covered-table-cell table:number-columns-repeated="6" table:style-name="ce16"/>
          <table:table-cell table:style-name="ce58" table:number-columns-spanned="2" table:number-rows-spanned="1"/>
          <table:covered-table-cell table:style-name="ce64"/>
          <table:table-cell table:style-name="ce66" office:value-type="string">
            <text:p>XM</text:p>
          </table:table-cell>
          <table:table-cell table:style-name="ce42"/>
          <table:table-cell table:style-name="ce75"/>
          <table:table-cell table:number-columns-repeated="244"/>
        </table:table-row>
        <table:table-row table:style-name="ro9">
          <table:table-cell table:style-name="ce17" office:value-type="string" table:number-columns-spanned="7" table:number-rows-spanned="1">
            <text:p>RESULTAT FISCAL <text:s text:c="5"/>BENEFICE (ligne XN) ou DEFICIT reportable en avant (ligne XO)</text:p>
          </table:table-cell>
          <table:covered-table-cell table:style-name="ce29"/>
          <table:covered-table-cell table:number-columns-repeated="5" table:style-name="ce17"/>
          <table:table-cell table:style-name="ce1" office:value-type="string" table:number-columns-spanned="2" table:number-rows-spanned="1">
            <text:p>XN</text:p>
          </table:table-cell>
          <table:covered-table-cell table:style-name="ce33"/>
          <table:table-cell table:style-name="ce52" office:value-type="string">
            <text:p>XO</text:p>
          </table:table-cell>
          <table:table-cell table:style-name="ce69" office:value-type="float" office:value="21986">
            <text:p>21 986</text:p>
          </table:table-cell>
          <table:table-cell table:style-name="ce75"/>
          <table:table-cell table:number-columns-repeated="244"/>
        </table:table-row>
        <table:table-row table:style-name="ro1">
          <table:table-cell table:style-name="ce18" office:value-type="string" table:number-columns-spanned="11" table:number-rows-spanned="1">
            <text:p>* Des explications concernant cette rubrique sont données dans la notice n°2032</text:p>
          </table:table-cell>
          <table:covered-table-cell table:number-columns-repeated="10" table:style-name="ce18"/>
          <table:table-cell table:number-columns-repeated="245"/>
        </table:table-row>
        <table:table-row table:style-name="ro1" table:number-rows-repeated="16">
          <table:table-cell table:style-name="ce19" table:number-columns-repeated="11"/>
          <table:table-cell table:number-columns-repeated="245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101cm" fo:margin-right="0.4cm" style:first-page-number="continue" style:scale-to="90%" style:table-centering="horizontal" style:writing-mode="lr-tb"/>
      <style:header-style>
        <style:header-footer-properties fo:min-height="0.751cm" fo:margin-left="0.799cm" fo:margin-right="1.499cm" fo:margin-bottom="0cm"/>
      </style:header-style>
      <style:footer-style>
        <style:header-footer-properties fo:min-height="0.751cm" fo:margin-left="0.799cm" fo:margin-right="1.49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15/03/2010</text:date>, <text:time>11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tandard</meta:initial-creator>
    <meta:creation-date>2002-08-06T10:20:45</meta:creation-date>
    <dc:date>2010-03-15T11:25:50</dc:date>
    <meta:print-date>2002-08-07T17:40:11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31" meta:object-count="29"/>
  </office:meta>
</office:document-meta>
</file>