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" style:family="table-cell" style:parent-style-name="Normal_Projet_32_2" style:data-style-name="N3">
      <style:table-cell-properties fo:border-top="2pt solid #000000" fo:border-bottom="thin double #000000" fo:border-left="2pt solid #000000" fo:border-right="none" style:vertical-align="middle" fo:wrap-option="wrap" fo:background-color="#E46D0A" style:cell-protect="hidden-and-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Normal_Projet_32_2" style:data-style-name="N0">
      <style:table-cell-properties fo:border-top="2pt solid #000000" fo:border-bottom="thin double #000000" fo:border-left="none" fo:border-right="thin solid #000000" style:vertical-align="middle" fo:background-color="#E46D0A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5" style:family="table-cell" style:parent-style-name="Normal_lead_32_type_32_1" style:data-style-name="N0">
      <style:table-cell-properties fo:border-top="2pt solid #000000" fo:border-bottom="thin double #000000" fo:border-left="none" fo:border-right="2pt solid #000000" style:vertical-align="middle" fo:wrap-option="wrap" fo:background-color="#FAC090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Normal_Projet_32_2" style:data-style-name="N0">
      <style:table-cell-properties fo:border-top="none" fo:border-bottom="none" fo:border-left="2pt solid #000000" fo:border-right="none" style:vertical-align="automatic" fo:background-color="transparent" style:cell-protect="hidden-and-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Normal_Projet_32_2" style:data-style-name="N0">
      <style:table-cell-properties fo:border-top="none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8" style:family="table-cell" style:parent-style-name="Normal_Projet_32_2" style:data-style-name="N36">
      <style:table-cell-properties style:vertical-align="automatic" fo:background-color="transparent" style:cell-protect="hidden-and-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Normal_Projet_32_2" style:data-style-name="N14">
      <style:table-cell-properties fo:border-top="thin double #000000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0" style:family="table-cell" style:parent-style-name="Normal_Projet_32_2" style:data-style-name="N36">
      <style:table-cell-properties fo:border-top="thin double #000000" fo:border-bottom="none" fo:border-left="none" fo:border-right="2pt solid #000000" style:vertical-align="automatic" fo:background-color="transparent" style:cell-protect="hidden-and-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Normal_Projet_32_2" style:data-style-name="N37">
      <style:table-cell-properties fo:border-top="none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2" style:family="table-cell" style:parent-style-name="Normal_Projet_32_2" style:data-style-name="N14">
      <style:table-cell-properties fo:border-top="none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3" style:family="table-cell" style:parent-style-name="Normal_Projet_32_2" style:data-style-name="N36">
      <style:table-cell-properties fo:border-top="none" fo:border-bottom="none" fo:border-left="none" fo:border-right="2pt solid #000000" style:vertical-align="automatic" fo:background-color="transparent" style:cell-protect="hidden-and-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Normal_Projet_32_2" style:data-style-name="N0">
      <style:table-cell-properties fo:border-top="none" fo:border-bottom="thin solid #000000" fo:border-left="2pt solid #000000" fo:border-right="none" style:vertical-align="automatic" fo:background-color="transparent" style:cell-protect="hidden-and-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Normal_Projet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6" style:family="table-cell" style:parent-style-name="Normal_Projet_32_2" style:data-style-name="N36">
      <style:table-cell-properties fo:border-top="none" fo:border-bottom="thin solid #000000" fo:border-left="none" fo:border-right="none" style:vertical-align="automatic" fo:background-color="transparent" style:cell-protect="hidden-and-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Normal_Projet_32_2" style:data-style-name="N14">
      <style:table-cell-properties fo:border-top="none" fo:border-bottom="thin solid #000000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8" style:family="table-cell" style:parent-style-name="Normal_Projet_32_2" style:data-style-name="N36">
      <style:table-cell-properties fo:border-top="none" fo:border-bottom="thin solid #000000" fo:border-left="none" fo:border-right="2pt solid #000000" style:vertical-align="automatic" fo:background-color="transparent" style:cell-protect="hidden-and-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Normal_Projet_32_2" style:data-style-name="N0">
      <style:table-cell-properties fo:border-top="none" fo:border-bottom="thin solid #000000" fo:border-left="2pt solid #000000" fo:border-right="none" style:vertical-align="automatic" fo:background-color="transparent" style:cell-protect="hidden-and-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0" style:family="table-cell" style:parent-style-name="Normal_Projet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1" style:family="table-cell" style:parent-style-name="Normal_Projet_32_2" style:data-style-name="N36">
      <style:table-cell-properties fo:border-top="none" fo:border-bottom="thin solid #000000" fo:border-left="none" fo:border-right="none" style:vertical-align="automatic" fo:background-color="transparent" style:cell-protect="hidden-and-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2" style:family="table-cell" style:parent-style-name="Normal_Projet_32_2" style:data-style-name="N1">
      <style:table-cell-properties fo:border-top="none" fo:border-bottom="thin solid #000000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3" style:family="table-cell" style:parent-style-name="Normal_Projet_32_2" style:data-style-name="N38">
      <style:table-cell-properties fo:border-top="thin solid #000000" fo:border-bottom="thin solid #000000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4" style:family="table-cell" style:parent-style-name="Normal_Projet_32_2" style:data-style-name="N36">
      <style:table-cell-properties fo:border-top="none" fo:border-bottom="thin solid #000000" fo:border-left="none" fo:border-right="2pt solid #000000" style:vertical-align="automatic" fo:background-color="transparent" style:cell-protect="hidden-and-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Normal_Projet_32_2" style:data-style-name="N38">
      <style:table-cell-properties fo:border-top="none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Projet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Projet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Default" style:data-style-name="N36"/>
    <style:style style:name="ce29" style:family="table-cell" style:parent-style-name="Normal_Projet_32_2" style:data-style-name="N0">
      <style:table-cell-properties fo:border-top="none" fo:border-bottom="thin double #000000" fo:border-left="2pt solid #000000" fo:border-right="none" style:vertical-align="automatic" fo:background-color="transparent" style:cell-protect="hidden-and-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Normal_Projet_32_2" style:data-style-name="N0">
      <style:table-cell-properties fo:border-top="none" fo:border-bottom="thin double #000000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1" style:family="table-cell" style:parent-style-name="Normal_Projet_32_2" style:data-style-name="N36">
      <style:table-cell-properties fo:border-top="none" fo:border-bottom="thin double #000000" fo:border-left="none" fo:border-right="none" style:vertical-align="automatic" fo:background-color="transparent" style:cell-protect="hidden-and-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Normal_Projet_32_2" style:data-style-name="N2">
      <style:table-cell-properties fo:border-top="none" fo:border-bottom="thin double #000000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3" style:family="table-cell" style:parent-style-name="Normal_Projet_32_2" style:data-style-name="N38">
      <style:table-cell-properties fo:border-top="none" fo:border-bottom="thin double #000000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Projet_32_2" style:data-style-name="N36">
      <style:table-cell-properties fo:border-top="none" fo:border-bottom="thin double #000000" fo:border-left="none" fo:border-right="2pt solid #000000" style:vertical-align="automatic" fo:background-color="transparent" style:cell-protect="hidden-and-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Normal_Projet_32_2" style:data-style-name="N0">
      <style:table-cell-properties fo:border-top="none" fo:border-bottom="thin solid #000000" fo:border-left="2pt solid #000000" fo:border-right="none" style:vertical-align="automatic" fo:background-color="transparent" style:cell-protect="hidden-and-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Normal_Projet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37" style:family="table-cell" style:parent-style-name="Normal_Projet_32_2" style:data-style-name="N36">
      <style:table-cell-properties fo:border-top="none" fo:border-bottom="thin solid #000000" fo:border-left="none" fo:border-right="none" style:vertical-align="automatic" fo:background-color="transparent" style:cell-protect="hidden-and-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Normal_Projet_32_2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39" style:family="table-cell" style:parent-style-name="Normal_Projet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Normal_Projet_32_2" style:data-style-name="N13">
      <style:table-cell-properties fo:border-top="none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41" style:family="table-cell" style:parent-style-name="Normal_Projet_32_2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42" style:family="table-cell" style:parent-style-name="Normal_Projet_32_2" style:data-style-name="N2">
      <style:table-cell-properties fo:border-top="none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43" style:family="table-cell" style:parent-style-name="Normal_Projet_32_2" style:data-style-name="N0">
      <style:table-cell-properties fo:border-top="none" fo:border-bottom="thin double #000000" fo:border-left="2pt solid #000000" fo:border-right="none" style:vertical-align="automatic" fo:background-color="transparent" style:cell-protect="hidden-and-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Normal_Projet_32_2" style:data-style-name="N0">
      <style:table-cell-properties fo:border-top="none" fo:border-bottom="thin double #000000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45" style:family="table-cell" style:parent-style-name="Normal_Projet_32_2" style:data-style-name="N36">
      <style:table-cell-properties fo:border-top="none" fo:border-bottom="thin double #000000" fo:border-left="none" fo:border-right="none" style:vertical-align="automatic" fo:background-color="transparent" style:cell-protect="hidden-and-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Normal_Projet_32_2" style:data-style-name="N2">
      <style:table-cell-properties fo:border-top="none" fo:border-bottom="thin double #000000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47" style:family="table-cell" style:parent-style-name="Normal_Projet_32_2" style:data-style-name="N0">
      <style:table-cell-properties fo:border-top="none" fo:border-bottom="none" fo:border-left="2pt solid #000000" fo:border-right="none" style:vertical-align="automatic" fo:background-color="transparent" style:cell-protect="hidden-and-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8" style:family="table-cell" style:parent-style-name="Normal_Projet_32_2" style:data-style-name="N0">
      <style:table-cell-properties fo:border-top="none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49" style:family="table-cell" style:parent-style-name="Normal_Projet_32_2" style:data-style-name="N36">
      <style:table-cell-properties style:vertical-align="automatic" fo:background-color="transparent" style:cell-protect="hidden-and-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0" style:family="table-cell" style:parent-style-name="Normal_Projet_32_2" style:data-style-name="N2">
      <style:table-cell-properties fo:border-top="none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51" style:family="table-cell" style:parent-style-name="Normal_Projet_32_2" style:data-style-name="N38">
      <style:table-cell-properties fo:border-top="none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52" style:family="table-cell" style:parent-style-name="Normal_Projet_32_2" style:data-style-name="N0">
      <style:table-cell-properties fo:border-top="none" fo:border-bottom="thin double #000000" fo:border-left="2pt solid #000000" fo:border-right="none" style:vertical-align="automatic" fo:background-color="transparent" style:cell-protect="hidden-and-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3" style:family="table-cell" style:parent-style-name="Normal_Projet_32_2" style:data-style-name="N0">
      <style:table-cell-properties fo:border-top="none" fo:border-bottom="thin double #000000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54" style:family="table-cell" style:parent-style-name="Normal_Projet_32_2" style:data-style-name="N36">
      <style:table-cell-properties fo:border-top="none" fo:border-bottom="thin double #000000" fo:border-left="none" fo:border-right="none" style:vertical-align="automatic" fo:background-color="transparent" style:cell-protect="hidden-and-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5" style:family="table-cell" style:parent-style-name="Normal_Projet_32_2" style:data-style-name="N2">
      <style:table-cell-properties fo:border-top="none" fo:border-bottom="thin double #000000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56" style:family="table-cell" style:parent-style-name="Normal_Projet_32_2" style:data-style-name="N38">
      <style:table-cell-properties fo:border-top="none" fo:border-bottom="thin double #000000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57" style:family="table-cell" style:parent-style-name="Normal_Projet_32_2" style:data-style-name="N0">
      <style:table-cell-properties fo:border-top="none" fo:border-bottom="none" fo:border-left="2pt solid #000000" fo:border-right="none" style:vertical-align="automatic" fo:background-color="transparent" style:cell-protect="hidden-and-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Normal_Projet_32_2" style:data-style-name="N0">
      <style:table-cell-properties fo:border-top="none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Normal_Projet_32_2" style:data-style-name="N36">
      <style:table-cell-properties style:vertical-align="automatic" fo:background-color="transparent" style:cell-protect="hidden-and-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Normal_Projet_32_2" style:data-style-name="N37">
      <style:table-cell-properties fo:border-top="none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Normal_Projet_32_2" style:data-style-name="N36">
      <style:table-cell-properties fo:border-top="none" fo:border-bottom="none" fo:border-left="none" fo:border-right="2pt solid #000000" style:vertical-align="automatic" fo:background-color="transparent" style:cell-protect="hidden-and-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Normal_Projet_32_2" style:data-style-name="N0">
      <style:table-cell-properties fo:border-top="none" fo:border-bottom="2pt solid #000000" fo:border-left="2pt solid #000000" fo:border-right="none" style:vertical-align="automatic" fo:background-color="transparent" style:cell-protect="hidden-and-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Normal_Projet_32_2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Normal_Projet_32_2" style:data-style-name="N36">
      <style:table-cell-properties fo:border-top="none" fo:border-bottom="2pt solid #000000" fo:border-left="none" fo:border-right="none" style:vertical-align="automatic" fo:background-color="transparent" style:cell-protect="hidden-and-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Normal_Projet_32_2" style:data-style-name="N37">
      <style:table-cell-properties fo:border-top="none" fo:border-bottom="2pt solid #000000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Normal_Projet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Projet_32_2" style:data-style-name="N36">
      <style:table-cell-properties fo:border-top="none" fo:border-bottom="2pt solid #000000" fo:border-left="none" fo:border-right="2pt solid #000000" style:vertical-align="automatic" fo:background-color="transparent" style:cell-protect="hidden-and-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Normal_lead_32_type_32_1" style:data-style-name="N19">
      <style:table-cell-properties fo:border-top="2pt solid #000000" fo:border-bottom="thin double #000000" fo:border-left="none" fo:border-right="none" style:vertical-align="middle" fo:background-color="#FAC090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Normal_lead_32_type_32_1" style:data-style-name="N19">
      <style:table-cell-properties fo:border-top="2pt solid #000000" fo:border-bottom="thin double #000000" fo:border-left="none" fo:border-right="thin solid #000000" style:vertical-align="middle" fo:background-color="#FAC090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Normal_lead_32_type_32_1" style:data-style-name="N19">
      <style:table-cell-properties fo:border-top="2pt solid #000000" fo:border-bottom="thin double #000000" fo:border-left="thin solid #000000" fo:border-right="none" style:vertical-align="middle" fo:background-color="#FAC090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Normal_lead_32_type_32_1" style:data-style-name="N19">
      <style:table-cell-properties fo:border-top="2pt solid #000000" fo:border-bottom="thin double #000000" fo:border-left="thin solid #000000" fo:border-right="thin solid #000000" style:vertical-align="middle" fo:background-color="#FAC090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4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7" table:number-rows-spanned="1" table:style-name="ce68">
            <text:p>COMPTE DE RESULTAT AU 31/12/2008</text:p>
          </table:table-cell>
          <table:covered-table-cell table:number-columns-repeated="6"/>
          <table:table-cell table:style-name="ce1"/>
          <table:table-cell office:value-type="string" table:style-name="ce2">
            <text:p>éléments composants les postes du compte de résultat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ompte de Résultat</text:p>
          </table:table-cell>
          <table:table-cell table:style-name="ce4"/>
          <table:table-cell office:value-type="string" table:number-columns-spanned="2" table:number-rows-spanned="1" table:style-name="ce72">
            <text:p>N</text:p>
          </table:table-cell>
          <table:covered-table-cell/>
          <table:table-cell office:value-type="string" table:number-columns-spanned="2" table:number-rows-spanned="1" table:style-name="ce72">
            <text:p>N-1</text:p>
          </table:table-cell>
          <table:covered-table-cell/>
          <table:table-cell office:value-type="string" table:style-name="ce5">
            <text:p>Variation annuell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<text:s/>Ventes de marchandises</text:p>
          </table:table-cell>
          <table:table-cell office:value-type="string" table:style-name="ce7">
            <text:p>FC</text:p>
          </table:table-cell>
          <table:table-cell office:value-type="float" office:value="5045346" table:style-name="ce8">
            <text:p>5 045 346<text:s/></text:p>
          </table:table-cell>
          <table:table-cell office:value-type="percentage" office:value="0.99677517435454588" table:formula="msoxl:=C3/C6" table:style-name="ce9">
            <text:p>99,68%</text:p>
          </table:table-cell>
          <table:table-cell office:value-type="float" office:value="5122386" table:style-name="ce8">
            <text:p>5 122 386<text:s/></text:p>
          </table:table-cell>
          <table:table-cell office:value-type="percentage" office:value="0.99647951369550292" table:formula="msoxl:=E3/E6" table:style-name="ce9">
            <text:p>99,65%</text:p>
          </table:table-cell>
          <table:table-cell office:value-type="float" office:value="-77040" table:formula="msoxl:=C3-E3" table:style-name="ce10">
            <text:p>(77 040)</text:p>
          </table:table-cell>
          <table:table-cell table:style-name="ce1"/>
          <table:table-cell office:value-type="string" table:style-name="ce1">
            <text:p>représente les produits issus de la vente de marchandises en l'état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<text:s/>Production vendue, <text:s/>biens</text:p>
          </table:table-cell>
          <table:table-cell office:value-type="string" table:style-name="ce7">
            <text:p>FF</text:p>
          </table:table-cell>
          <table:table-cell office:value-type="float" office:value="0" table:style-name="ce8">
            <text:p>0<text:s/></text:p>
          </table:table-cell>
          <table:table-cell table:style-name="ce11"/>
          <table:table-cell office:value-type="float" office:value="0" table:style-name="ce8">
            <text:p>0<text:s/></text:p>
          </table:table-cell>
          <table:table-cell table:style-name="ce12"/>
          <table:table-cell office:value-type="float" office:value="0" table:formula="msoxl:=C4-E4" table:style-name="ce13">
            <text:p>0<text:s/></text:p>
          </table:table-cell>
          <table:table-cell table:style-name="ce1"/>
          <table:table-cell office:value-type="string" table:style-name="ce1">
            <text:p>représente les ventes de biens produits ou tranformés par l'entreprise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<text:s/>Production vendue, <text:s/>services</text:p>
          </table:table-cell>
          <table:table-cell office:value-type="string" table:style-name="ce15">
            <text:p>FI</text:p>
          </table:table-cell>
          <table:table-cell office:value-type="float" office:value="16323" table:style-name="ce16">
            <text:p>16 323<text:s/></text:p>
          </table:table-cell>
          <table:table-cell office:value-type="percentage" office:value="3.2248256454540983E-3" table:formula="msoxl:=C5/C6" table:style-name="ce17">
            <text:p>0,32%</text:p>
          </table:table-cell>
          <table:table-cell office:value-type="float" office:value="18097" table:style-name="ce16">
            <text:p>18 097<text:s/></text:p>
          </table:table-cell>
          <table:table-cell office:value-type="percentage" office:value="3.5204863044970675E-3" table:formula="msoxl:=E5/E6" table:style-name="ce12">
            <text:p>0,35%</text:p>
          </table:table-cell>
          <table:table-cell office:value-type="float" office:value="-1774" table:formula="msoxl:=C5-E5" table:style-name="ce18">
            <text:p>(1 774)</text:p>
          </table:table-cell>
          <table:table-cell table:style-name="ce1"/>
          <table:table-cell office:value-type="string" table:style-name="ce1">
            <text:p>représente les ventes de travaux ou de préstations de services excécutés, ainsi que les prestations connexes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Chiffres d'affaires net</text:p>
          </table:table-cell>
          <table:table-cell office:value-type="string" table:style-name="ce20">
            <text:p>FL</text:p>
          </table:table-cell>
          <table:table-cell office:value-type="float" office:value="5061669" table:formula="msoxl:=SUM(C3:C5)" table:style-name="ce21">
            <text:p>5 061 669<text:s/></text:p>
          </table:table-cell>
          <table:table-cell office:value-type="float" office:value="100" table:style-name="ce22">
            <text:p>100</text:p>
          </table:table-cell>
          <table:table-cell office:value-type="float" office:value="5140483" table:formula="msoxl:=SUM(E3:E5)" table:style-name="ce21">
            <text:p>5 140 483<text:s/></text:p>
          </table:table-cell>
          <table:table-cell office:value-type="float" office:value="100" table:style-name="ce23">
            <text:p>100</text:p>
          </table:table-cell>
          <table:table-cell office:value-type="float" office:value="-78814" table:formula="msoxl:=SUM(G3:G5)" table:style-name="ce24">
            <text:p>(78 814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duction stockee</text:p>
          </table:table-cell>
          <table:table-cell office:value-type="string" table:style-name="ce7">
            <text:p>FM</text:p>
          </table:table-cell>
          <table:table-cell office:value-type="float" office:value="0" table:style-name="ce8">
            <text:p>0<text:s/></text:p>
          </table:table-cell>
          <table:table-cell table:style-name="ce11"/>
          <table:table-cell office:value-type="float" office:value="0" table:style-name="ce8">
            <text:p>0<text:s/></text:p>
          </table:table-cell>
          <table:table-cell table:style-name="ce25"/>
          <table:table-cell office:value-type="float" office:value="0" table:formula="msoxl:=C7-E7" table:style-name="ce13">
            <text:p>0<text:s/></text:p>
          </table:table-cell>
          <table:table-cell table:style-name="ce1"/>
          <table:table-cell office:value-type="string" table:style-name="ce1">
            <text:p>représente la variation entre le stock final et le stock initial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Production immobilisee</text:p>
          </table:table-cell>
          <table:table-cell office:value-type="string" table:style-name="ce7">
            <text:p>FN</text:p>
          </table:table-cell>
          <table:table-cell office:value-type="float" office:value="0" table:style-name="ce8">
            <text:p>0<text:s/></text:p>
          </table:table-cell>
          <table:table-cell table:style-name="ce11"/>
          <table:table-cell office:value-type="float" office:value="0" table:style-name="ce8">
            <text:p>0<text:s/></text:p>
          </table:table-cell>
          <table:table-cell table:style-name="ce25"/>
          <table:table-cell office:value-type="float" office:value="0" table:formula="msoxl:=C8-E8" table:style-name="ce13">
            <text:p>0<text:s/></text:p>
          </table:table-cell>
          <table:table-cell table:style-name="ce1"/>
          <table:table-cell office:value-type="string" table:style-name="ce1">
            <text:p>représente les travaux réalisés par l'entreprise pour elle-même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Subvention d'exploitation</text:p>
          </table:table-cell>
          <table:table-cell office:value-type="string" table:style-name="ce7">
            <text:p>FO</text:p>
          </table:table-cell>
          <table:table-cell office:value-type="float" office:value="0" table:style-name="ce8">
            <text:p>0<text:s/></text:p>
          </table:table-cell>
          <table:table-cell table:style-name="ce11"/>
          <table:table-cell office:value-type="float" office:value="0" table:style-name="ce8">
            <text:p>0<text:s/></text:p>
          </table:table-cell>
          <table:table-cell table:style-name="ce25"/>
          <table:table-cell office:value-type="float" office:value="0" table:formula="msoxl:=C9-E9" table:style-name="ce13">
            <text:p>0<text:s/></text:p>
          </table:table-cell>
          <table:table-cell table:style-name="ce1"/>
          <table:table-cell office:value-type="string" table:style-name="ce1">
            <text:p>représente les subventions accordées par l'état, les collectivités. Complément de financements pour compenser les insuffisances <text:s/>de certains produits d'exploitation (aide à l'embauche,…)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Reprises amortiss. + provisions</text:p>
          </table:table-cell>
          <table:table-cell office:value-type="string" table:style-name="ce7">
            <text:p>FP</text:p>
          </table:table-cell>
          <table:table-cell office:value-type="float" office:value="248322" table:style-name="ce8">
            <text:p>248 322<text:s/></text:p>
          </table:table-cell>
          <table:table-cell office:value-type="percentage" office:value="4.6764998172315352E-2" table:formula="msoxl:=C10/C12" table:style-name="ce12">
            <text:p>4,68%</text:p>
          </table:table-cell>
          <table:table-cell office:value-type="float" office:value="209655" table:style-name="ce8">
            <text:p>209 655<text:s/></text:p>
          </table:table-cell>
          <table:table-cell office:value-type="percentage" office:value="3.9186839666565609E-2" table:formula="msoxl:=E10/E12" table:style-name="ce12">
            <text:p>3,92%</text:p>
          </table:table-cell>
          <table:table-cell office:value-type="float" office:value="38667" table:formula="msoxl:=C10-E10" table:style-name="ce13">
            <text:p>38 667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Autres produits (1)</text:p>
          </table:table-cell>
          <table:table-cell office:value-type="string" table:style-name="ce15">
            <text:p>FQ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.1299441412113793E-6" table:formula="msoxl:=C11/C12" table:style-name="ce17">
            <text:p>0,00%</text:p>
          </table:table-cell>
          <table:table-cell office:value-type="float" office:value="0" table:style-name="ce16">
            <text:p>0<text:s/></text:p>
          </table:table-cell>
          <table:table-cell table:style-name="ce26"/>
          <table:table-cell office:value-type="float" office:value="6" table:formula="msoxl:=C11-E11" table:style-name="ce18">
            <text:p>6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9">
            <text:p><text:s text:c="3"/>Total produits d'exploitation (2) <text:s text:c="2"/>(I)</text:p>
          </table:table-cell>
          <table:table-cell office:value-type="string" table:style-name="ce20">
            <text:p>FR</text:p>
          </table:table-cell>
          <table:table-cell office:value-type="float" office:value="5309997" table:formula="msoxl:=SUM(C6:C11)" table:style-name="ce21">
            <text:p>5 309 997<text:s/></text:p>
          </table:table-cell>
          <table:table-cell office:value-type="float" office:value="100.20089974159416" table:style-name="ce22">
            <text:p>100</text:p>
          </table:table-cell>
          <table:table-cell office:value-type="float" office:value="5350138" table:formula="msoxl:=SUM(E6:E11)" table:style-name="ce21">
            <text:p>5 350 138<text:s/></text:p>
          </table:table-cell>
          <table:table-cell office:value-type="float" office:value="100.18623271389815" table:style-name="ce27">
            <text:p>100</text:p>
          </table:table-cell>
          <table:table-cell office:value-type="float" office:value="-40141" table:formula="msoxl:=SUM(G6:G11)" table:style-name="ce24">
            <text:p>(40 141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Achats de marchandises</text:p>
          </table:table-cell>
          <table:table-cell office:value-type="string" table:style-name="ce7">
            <text:p>FS</text:p>
          </table:table-cell>
          <table:table-cell office:value-type="float" office:value="0" table:style-name="ce8">
            <text:p>0<text:s/></text:p>
          </table:table-cell>
          <table:table-cell table:style-name="ce11"/>
          <table:table-cell office:value-type="float" office:value="0" table:style-name="ce8">
            <text:p>0<text:s/></text:p>
          </table:table-cell>
          <table:table-cell table:style-name="ce25"/>
          <table:table-cell office:value-type="float" office:value="0" table:formula="msoxl:=C13-E13" table:style-name="ce13">
            <text:p>0<text:s/></text:p>
          </table:table-cell>
          <table:table-cell table:style-name="ce1"/>
          <table:table-cell office:value-type="string" table:style-name="ce1">
            <text:p>représente les achats de marchandises ou achats stockés (acquisition de biens rentrant dans le premier cycle d'exploitation)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Variation de stock march.</text:p>
          </table:table-cell>
          <table:table-cell office:value-type="string" table:style-name="ce7">
            <text:p>FT</text:p>
          </table:table-cell>
          <table:table-cell office:value-type="float" office:value="0" table:style-name="ce8">
            <text:p>0<text:s/></text:p>
          </table:table-cell>
          <table:table-cell table:style-name="ce11"/>
          <table:table-cell office:value-type="float" office:value="0" table:style-name="ce8">
            <text:p>0<text:s/></text:p>
          </table:table-cell>
          <table:table-cell table:style-name="ce25"/>
          <table:table-cell office:value-type="float" office:value="0" table:formula="msoxl:=C14-E14" table:style-name="ce13">
            <text:p>0<text:s/></text:p>
          </table:table-cell>
          <table:table-cell table:style-name="ce1"/>
          <table:table-cell office:value-type="string" table:style-name="ce1">
            <text:p>représente la variation entre le stock initial et le stock final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Achats de matieres premieres</text:p>
          </table:table-cell>
          <table:table-cell office:value-type="string" table:style-name="ce7">
            <text:p>FU</text:p>
          </table:table-cell>
          <table:table-cell office:value-type="float" office:value="1572354" table:style-name="ce8">
            <text:p>1 572 354<text:s/></text:p>
          </table:table-cell>
          <table:table-cell office:value-type="percentage" office:value="0.28152898128790921" table:formula="msoxl:=C15/C26" table:style-name="ce12">
            <text:p>28,15%</text:p>
          </table:table-cell>
          <table:table-cell office:value-type="float" office:value="1608942" table:style-name="ce8">
            <text:p>1 608 942<text:s/></text:p>
          </table:table-cell>
          <table:table-cell table:style-name="ce25"/>
          <table:table-cell office:value-type="float" office:value="-36588" table:formula="msoxl:=C15-E15" table:style-name="ce13">
            <text:p>(36 588)</text:p>
          </table:table-cell>
          <table:table-cell table:style-name="ce1"/>
          <table:table-cell table:style-name="ce28"/>
          <table:table-cell table:number-columns-repeated="16375"/>
        </table:table-row>
        <table:table-row table:style-name="ro3">
          <table:table-cell office:value-type="string" table:style-name="ce6">
            <text:p>Variation de stock mat. prem.</text:p>
          </table:table-cell>
          <table:table-cell office:value-type="string" table:style-name="ce7">
            <text:p>FV</text:p>
          </table:table-cell>
          <table:table-cell office:value-type="float" office:value="2783" table:style-name="ce8">
            <text:p>2 783<text:s/></text:p>
          </table:table-cell>
          <table:table-cell office:value-type="percentage" office:value="4.9829437577304564E-4" table:formula="msoxl:=C16/C26" table:style-name="ce12">
            <text:p>0,05%</text:p>
          </table:table-cell>
          <table:table-cell office:value-type="float" office:value="-708" table:style-name="ce8">
            <text:p>(708)</text:p>
          </table:table-cell>
          <table:table-cell table:style-name="ce25"/>
          <table:table-cell office:value-type="float" office:value="3491" table:formula="msoxl:=C16-E16" table:style-name="ce13">
            <text:p>3 491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Autres achats, charges externes (1)</text:p>
          </table:table-cell>
          <table:table-cell office:value-type="string" table:style-name="ce7">
            <text:p>FW</text:p>
          </table:table-cell>
          <table:table-cell office:value-type="float" office:value="1131724" table:style-name="ce8">
            <text:p>1 131 724<text:s/></text:p>
          </table:table-cell>
          <table:table-cell office:value-type="percentage" office:value="0.20263446069973923" table:formula="msoxl:=C17/C26" table:style-name="ce12">
            <text:p>20,26%</text:p>
          </table:table-cell>
          <table:table-cell office:value-type="float" office:value="1103153" table:style-name="ce8">
            <text:p>1 103 153<text:s/></text:p>
          </table:table-cell>
          <table:table-cell table:style-name="ce25"/>
          <table:table-cell office:value-type="float" office:value="28571" table:formula="msoxl:=C17-E17" table:style-name="ce13">
            <text:p>28 571<text:s/></text:p>
          </table:table-cell>
          <table:table-cell table:style-name="ce1"/>
          <table:table-cell office:value-type="string" table:style-name="ce1">
            <text:p>représente les services exterieurs et autres services extérieurs (charges de sous-traitance, crédit bail, les frais de personnel intérimaires,…)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Impots et taxes</text:p>
          </table:table-cell>
          <table:table-cell office:value-type="string" table:style-name="ce7">
            <text:p>FX</text:p>
          </table:table-cell>
          <table:table-cell office:value-type="float" office:value="168411" table:style-name="ce8">
            <text:p>168 411<text:s/></text:p>
          </table:table-cell>
          <table:table-cell office:value-type="percentage" office:value="3.0153882184087096E-2" table:formula="msoxl:=C18/C26" table:style-name="ce12">
            <text:p>3,02%</text:p>
          </table:table-cell>
          <table:table-cell office:value-type="float" office:value="164541" table:style-name="ce8">
            <text:p>164 541<text:s/></text:p>
          </table:table-cell>
          <table:table-cell table:style-name="ce25"/>
          <table:table-cell office:value-type="float" office:value="3870" table:formula="msoxl:=C18-E18" table:style-name="ce13">
            <text:p>3 870<text:s/></text:p>
          </table:table-cell>
          <table:table-cell table:style-name="ce1"/>
          <table:table-cell office:value-type="string" table:style-name="ce1">
            <text:p>représente les versements obligatoires à l'état et aux collectivités (taxes sur les salaires, taxes apprentissage, …)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Salaires et traitements</text:p>
          </table:table-cell>
          <table:table-cell office:value-type="string" table:style-name="ce7">
            <text:p>FY</text:p>
          </table:table-cell>
          <table:table-cell office:value-type="float" office:value="1994471" table:style-name="ce8">
            <text:p>1 994 471<text:s/></text:p>
          </table:table-cell>
          <table:table-cell office:value-type="percentage" office:value="0.3571087610285455" table:formula="msoxl:=C19/C26" table:style-name="ce12">
            <text:p>35,71%</text:p>
          </table:table-cell>
          <table:table-cell office:value-type="float" office:value="1846286" table:style-name="ce8">
            <text:p>1 846 286<text:s/></text:p>
          </table:table-cell>
          <table:table-cell table:style-name="ce25"/>
          <table:table-cell office:value-type="float" office:value="148185" table:formula="msoxl:=C19-E19" table:style-name="ce13">
            <text:p>148 185<text:s/></text:p>
          </table:table-cell>
          <table:table-cell table:style-name="ce1"/>
          <table:table-cell office:value-type="string" table:style-name="ce28">
            <text:p>représente l'ensemble des rémunérations de personnel de l'entreprise (salaires, congés payés,…)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Charges sociales</text:p>
          </table:table-cell>
          <table:table-cell office:value-type="string" table:style-name="ce7">
            <text:p>FZ</text:p>
          </table:table-cell>
          <table:table-cell office:value-type="float" office:value="527644" table:style-name="ce8">
            <text:p>527 644<text:s/></text:p>
          </table:table-cell>
          <table:table-cell office:value-type="percentage" office:value="9.4474321814729742E-2" table:formula="msoxl:=C20/C26" table:style-name="ce12">
            <text:p>9,45%</text:p>
          </table:table-cell>
          <table:table-cell office:value-type="float" office:value="515880" table:style-name="ce8">
            <text:p>515 880<text:s/></text:p>
          </table:table-cell>
          <table:table-cell table:style-name="ce25"/>
          <table:table-cell office:value-type="float" office:value="11764" table:formula="msoxl:=C20-E20" table:style-name="ce13">
            <text:p>11 764<text:s/></text:p>
          </table:table-cell>
          <table:table-cell table:style-name="ce1"/>
          <table:table-cell office:value-type="string" table:style-name="ce1">
            <text:p>représente les charges sociales de l'entreprise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Immos : Dot. aux amortissements</text:p>
          </table:table-cell>
          <table:table-cell office:value-type="string" table:style-name="ce7">
            <text:p>GA</text:p>
          </table:table-cell>
          <table:table-cell office:value-type="float" office:value="118027" table:style-name="ce8">
            <text:p>118 027<text:s/></text:p>
          </table:table-cell>
          <table:table-cell office:value-type="percentage" office:value="2.1132659105053991E-2" table:formula="msoxl:=C21/C26" table:style-name="ce12">
            <text:p>2,11%</text:p>
          </table:table-cell>
          <table:table-cell office:value-type="float" office:value="102424" table:style-name="ce8">
            <text:p>102 424<text:s/></text:p>
          </table:table-cell>
          <table:table-cell table:style-name="ce25"/>
          <table:table-cell office:value-type="float" office:value="15603" table:formula="msoxl:=C21-E21" table:style-name="ce13">
            <text:p>15 603<text:s/></text:p>
          </table:table-cell>
          <table:table-cell table:style-name="ce1"/>
          <table:table-cell office:value-type="string" table:style-name="ce28">
            <text:p>représente le montant annuel des couts des actifs de l'entreprise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Immos : Dot. aux provisions</text:p>
          </table:table-cell>
          <table:table-cell office:value-type="string" table:style-name="ce7">
            <text:p>GB</text:p>
          </table:table-cell>
          <table:table-cell office:value-type="float" office:value="0" table:style-name="ce8">
            <text:p>0<text:s/></text:p>
          </table:table-cell>
          <table:table-cell table:style-name="ce12"/>
          <table:table-cell office:value-type="float" office:value="0" table:style-name="ce8">
            <text:p>0<text:s/></text:p>
          </table:table-cell>
          <table:table-cell table:style-name="ce25"/>
          <table:table-cell office:value-type="float" office:value="0" table:formula="msoxl:=C22-E22" table:style-name="ce13">
            <text:p>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Actif circ. : Dot. provisions</text:p>
          </table:table-cell>
          <table:table-cell office:value-type="string" table:style-name="ce7">
            <text:p>GC</text:p>
          </table:table-cell>
          <table:table-cell office:value-type="float" office:value="0" table:style-name="ce8">
            <text:p>0<text:s/></text:p>
          </table:table-cell>
          <table:table-cell table:style-name="ce12"/>
          <table:table-cell office:value-type="float" office:value="0" table:style-name="ce8">
            <text:p>0<text:s/></text:p>
          </table:table-cell>
          <table:table-cell table:style-name="ce25"/>
          <table:table-cell office:value-type="float" office:value="0" table:formula="msoxl:=C23-E23" table:style-name="ce13">
            <text:p>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Risques : Dot. provisions</text:p>
          </table:table-cell>
          <table:table-cell office:value-type="string" table:style-name="ce7">
            <text:p>GD</text:p>
          </table:table-cell>
          <table:table-cell office:value-type="float" office:value="63149" table:style-name="ce8">
            <text:p>63 149<text:s/></text:p>
          </table:table-cell>
          <table:table-cell office:value-type="percentage" office:value="1.1306788191049967E-2" table:formula="msoxl:=C24/C26" table:style-name="ce12">
            <text:p>1,13%</text:p>
          </table:table-cell>
          <table:table-cell office:value-type="float" office:value="46567" table:style-name="ce8">
            <text:p>46 567<text:s/></text:p>
          </table:table-cell>
          <table:table-cell table:style-name="ce25"/>
          <table:table-cell office:value-type="float" office:value="16582" table:formula="msoxl:=C24-E24" table:style-name="ce13">
            <text:p>16 582<text:s/></text:p>
          </table:table-cell>
          <table:table-cell table:style-name="ce1"/>
          <table:table-cell office:value-type="string" table:style-name="ce1">
            <text:p>représente les provisions correspondant à des risques ou à des charges d'exploitation à couvrir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Autres charges</text:p>
          </table:table-cell>
          <table:table-cell office:value-type="string" table:style-name="ce15">
            <text:p>GE</text:p>
          </table:table-cell>
          <table:table-cell office:value-type="float" office:value="6489" table:style-name="ce16">
            <text:p>6 489<text:s/></text:p>
          </table:table-cell>
          <table:table-cell office:value-type="percentage" office:value="1.1618513131122145E-3" table:formula="msoxl:=C25/C26" table:style-name="ce17">
            <text:p>0,12%</text:p>
          </table:table-cell>
          <table:table-cell office:value-type="float" office:value="6554" table:style-name="ce16">
            <text:p>6 554<text:s/></text:p>
          </table:table-cell>
          <table:table-cell table:style-name="ce26"/>
          <table:table-cell office:value-type="float" office:value="-65" table:formula="msoxl:=C25-E25" table:style-name="ce13">
            <text:p>(65)</text:p>
          </table:table-cell>
          <table:table-cell table:style-name="ce1"/>
          <table:table-cell office:value-type="string" table:style-name="ce1">
            <text:p>représente les redevances pour concessions, brevets, jetons de présence,…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<text:s text:c="3"/>Total charges d'exploitation <text:s text:c="2"/>(II)</text:p>
          </table:table-cell>
          <table:table-cell office:value-type="string" table:style-name="ce20">
            <text:p>GF</text:p>
          </table:table-cell>
          <table:table-cell office:value-type="float" office:value="5585052" table:formula="msoxl:=SUM(C13:C25)" table:style-name="ce21">
            <text:p>5 585 052<text:s/></text:p>
          </table:table-cell>
          <table:table-cell office:value-type="float" office:value="100" table:style-name="ce22">
            <text:p>100</text:p>
          </table:table-cell>
          <table:table-cell office:value-type="float" office:value="5393639" table:formula="msoxl:=SUM(E13:E25)" table:style-name="ce21">
            <text:p>5 393 639<text:s/></text:p>
          </table:table-cell>
          <table:table-cell table:style-name="ce27"/>
          <table:table-cell office:value-type="float" office:value="191413" table:formula="msoxl:=SUM(G13:G25)" table:style-name="ce24">
            <text:p>191 413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9">
            <text:p><text:s/>RESULTAT D'EXPLOITATION</text:p>
          </table:table-cell>
          <table:table-cell office:value-type="string" table:style-name="ce30">
            <text:p>GG</text:p>
          </table:table-cell>
          <table:table-cell office:value-type="float" office:value="-275055" table:formula="msoxl:=C12-C26" table:style-name="ce31">
            <text:p>(275 055)</text:p>
          </table:table-cell>
          <table:table-cell table:style-name="ce32"/>
          <table:table-cell office:value-type="float" office:value="-43501" table:formula="msoxl:=E12-E26" table:style-name="ce31">
            <text:p>(43 501)</text:p>
          </table:table-cell>
          <table:table-cell table:style-name="ce33"/>
          <table:table-cell office:value-type="float" office:value="-231554" table:formula="msoxl:=G12-G26" table:style-name="ce34">
            <text:p>(231 554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Benef attr. ou perte tr. <text:s/>(III)</text:p>
          </table:table-cell>
          <table:table-cell office:value-type="string" table:style-name="ce7">
            <text:p>GH</text:p>
          </table:table-cell>
          <table:table-cell office:value-type="float" office:value="0" table:style-name="ce8">
            <text:p>0<text:s/></text:p>
          </table:table-cell>
          <table:table-cell table:style-name="ce11"/>
          <table:table-cell office:value-type="float" office:value="0" table:style-name="ce8">
            <text:p>0<text:s/></text:p>
          </table:table-cell>
          <table:table-cell table:style-name="ce25"/>
          <table:table-cell office:value-type="string" table:style-name="ce13">
            <text:p/>
          </table:table-cell>
          <table:table-cell table:number-columns-repeated="16377" table:style-name="ce1"/>
        </table:table-row>
        <table:table-row table:style-name="ro3">
          <table:table-cell office:value-type="string" table:style-name="ce35">
            <text:p>Perte supp. ou benef tr. <text:s/>(IV)</text:p>
          </table:table-cell>
          <table:table-cell office:value-type="string" table:style-name="ce36">
            <text:p>GI</text:p>
          </table:table-cell>
          <table:table-cell office:value-type="float" office:value="0" table:style-name="ce37">
            <text:p>0<text:s/></text:p>
          </table:table-cell>
          <table:table-cell table:style-name="ce38"/>
          <table:table-cell office:value-type="float" office:value="0" table:style-name="ce37">
            <text:p>0<text:s/></text:p>
          </table:table-cell>
          <table:table-cell table:style-name="ce39"/>
          <table:table-cell office:value-type="string" table:style-name="ce24">
            <text:p/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duits financiers de part.</text:p>
          </table:table-cell>
          <table:table-cell office:value-type="string" table:style-name="ce7">
            <text:p>GJ</text:p>
          </table:table-cell>
          <table:table-cell office:value-type="float" office:value="0" table:style-name="ce8">
            <text:p>0<text:s/></text:p>
          </table:table-cell>
          <table:table-cell table:style-name="ce11"/>
          <table:table-cell office:value-type="float" office:value="0" table:style-name="ce8">
            <text:p>0<text:s/></text:p>
          </table:table-cell>
          <table:table-cell table:style-name="ce25"/>
          <table:table-cell office:value-type="float" office:value="0" table:formula="msoxl:=C30-E30" table:style-name="ce13">
            <text:p>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d. autres valeurs mobil.</text:p>
          </table:table-cell>
          <table:table-cell office:value-type="string" table:style-name="ce7">
            <text:p>GK</text:p>
          </table:table-cell>
          <table:table-cell office:value-type="float" office:value="0" table:style-name="ce8">
            <text:p>0<text:s/></text:p>
          </table:table-cell>
          <table:table-cell table:style-name="ce11"/>
          <table:table-cell office:value-type="float" office:value="0" table:style-name="ce8">
            <text:p>0<text:s/></text:p>
          </table:table-cell>
          <table:table-cell table:style-name="ce25"/>
          <table:table-cell office:value-type="float" office:value="0" table:formula="msoxl:=C31-E31" table:style-name="ce13">
            <text:p>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Autres interets et prod. ass.</text:p>
          </table:table-cell>
          <table:table-cell office:value-type="string" table:style-name="ce7">
            <text:p>GL</text:p>
          </table:table-cell>
          <table:table-cell office:value-type="float" office:value="1156" table:style-name="ce8">
            <text:p>1 156<text:s/></text:p>
          </table:table-cell>
          <table:table-cell office:value-type="percentage" office:value="0.75358539765319421" table:formula="msoxl:=C32/C36" table:style-name="ce12">
            <text:p>75,36%</text:p>
          </table:table-cell>
          <table:table-cell office:value-type="float" office:value="3713" table:style-name="ce8">
            <text:p>3 713<text:s/></text:p>
          </table:table-cell>
          <table:table-cell table:style-name="ce25"/>
          <table:table-cell office:value-type="float" office:value="-2557" table:formula="msoxl:=C32-E32" table:style-name="ce13">
            <text:p>(2 557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Reprises sur provisions</text:p>
          </table:table-cell>
          <table:table-cell office:value-type="string" table:style-name="ce7">
            <text:p>GM</text:p>
          </table:table-cell>
          <table:table-cell office:value-type="float" office:value="0" table:style-name="ce8">
            <text:p>0<text:s/></text:p>
          </table:table-cell>
          <table:table-cell table:style-name="ce12"/>
          <table:table-cell office:value-type="float" office:value="0" table:style-name="ce8">
            <text:p>0<text:s/></text:p>
          </table:table-cell>
          <table:table-cell table:style-name="ce25"/>
          <table:table-cell office:value-type="float" office:value="0" table:formula="msoxl:=C33-E33" table:style-name="ce13">
            <text:p>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Differences pos. de change</text:p>
          </table:table-cell>
          <table:table-cell office:value-type="string" table:style-name="ce7">
            <text:p>GN</text:p>
          </table:table-cell>
          <table:table-cell office:value-type="float" office:value="0" table:style-name="ce8">
            <text:p>0<text:s/></text:p>
          </table:table-cell>
          <table:table-cell table:style-name="ce12"/>
          <table:table-cell office:value-type="float" office:value="0" table:style-name="ce8">
            <text:p>0<text:s/></text:p>
          </table:table-cell>
          <table:table-cell table:style-name="ce25"/>
          <table:table-cell office:value-type="float" office:value="0" table:formula="msoxl:=C34-E34" table:style-name="ce13">
            <text:p>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Produits nets / cessions v.m.p.</text:p>
          </table:table-cell>
          <table:table-cell office:value-type="string" table:style-name="ce15">
            <text:p>GO</text:p>
          </table:table-cell>
          <table:table-cell office:value-type="float" office:value="378" table:style-name="ce16">
            <text:p>378<text:s/></text:p>
          </table:table-cell>
          <table:table-cell office:value-type="percentage" office:value="0.24641460234680573" table:formula="msoxl:=C35/C36" table:style-name="ce17">
            <text:p>24,64%</text:p>
          </table:table-cell>
          <table:table-cell office:value-type="float" office:value="348" table:style-name="ce16">
            <text:p>348<text:s/></text:p>
          </table:table-cell>
          <table:table-cell table:style-name="ce26"/>
          <table:table-cell office:value-type="float" office:value="30" table:formula="msoxl:=C35-E35" table:style-name="ce13">
            <text:p>3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9">
            <text:p><text:s text:c="3"/>Total Produits financiers <text:s/>(V)</text:p>
          </table:table-cell>
          <table:table-cell office:value-type="string" table:style-name="ce20">
            <text:p>GP</text:p>
          </table:table-cell>
          <table:table-cell office:value-type="float" office:value="1534" table:formula="msoxl:=SUM(C30:C35)" table:style-name="ce21">
            <text:p>1 534<text:s/></text:p>
          </table:table-cell>
          <table:table-cell office:value-type="float" office:value="100" table:style-name="ce22">
            <text:p>100</text:p>
          </table:table-cell>
          <table:table-cell office:value-type="float" office:value="4061" table:formula="msoxl:=SUM(E30:E35)" table:style-name="ce21">
            <text:p>4 061<text:s/></text:p>
          </table:table-cell>
          <table:table-cell table:style-name="ce27"/>
          <table:table-cell office:value-type="float" office:value="-2527" table:formula="msoxl:=SUM(G30:G35)" table:style-name="ce24">
            <text:p>(2 527)</text:p>
          </table:table-cell>
          <table:table-cell table:style-name="ce1"/>
          <table:table-cell office:value-type="string" table:style-name="ce1">
            <text:p>représente essentiellement les revenus résultant des placements financiers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otations financieres<text:s/></text:p>
          </table:table-cell>
          <table:table-cell office:value-type="string" table:style-name="ce7">
            <text:p>GQ</text:p>
          </table:table-cell>
          <table:table-cell office:value-type="float" office:value="0" table:style-name="ce8">
            <text:p>0<text:s/></text:p>
          </table:table-cell>
          <table:table-cell table:style-name="ce11"/>
          <table:table-cell office:value-type="float" office:value="0" table:style-name="ce8">
            <text:p>0<text:s/></text:p>
          </table:table-cell>
          <table:table-cell table:style-name="ce25"/>
          <table:table-cell office:value-type="float" office:value="0" table:formula="msoxl:=C37-E37" table:style-name="ce13">
            <text:p>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Interets &amp; charges assimiles</text:p>
          </table:table-cell>
          <table:table-cell office:value-type="string" table:style-name="ce7">
            <text:p>GR</text:p>
          </table:table-cell>
          <table:table-cell office:value-type="float" office:value="7228" table:style-name="ce8">
            <text:p>7 228<text:s/></text:p>
          </table:table-cell>
          <table:table-cell office:value-type="percentage" office:value="1" table:formula="msoxl:=C38/C41" table:style-name="ce40">
            <text:p>100%</text:p>
          </table:table-cell>
          <table:table-cell office:value-type="float" office:value="3768" table:style-name="ce8">
            <text:p>3 768<text:s/></text:p>
          </table:table-cell>
          <table:table-cell table:style-name="ce25"/>
          <table:table-cell office:value-type="float" office:value="3460" table:formula="msoxl:=C38-E38" table:style-name="ce13">
            <text:p>3 46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Difference negative de change</text:p>
          </table:table-cell>
          <table:table-cell office:value-type="string" table:style-name="ce7">
            <text:p>GS</text:p>
          </table:table-cell>
          <table:table-cell office:value-type="float" office:value="0" table:style-name="ce8">
            <text:p>0<text:s/></text:p>
          </table:table-cell>
          <table:table-cell table:style-name="ce11"/>
          <table:table-cell office:value-type="float" office:value="0" table:style-name="ce8">
            <text:p>0<text:s/></text:p>
          </table:table-cell>
          <table:table-cell table:style-name="ce25"/>
          <table:table-cell office:value-type="float" office:value="0" table:formula="msoxl:=C39-E39" table:style-name="ce13">
            <text:p>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Charges nettes / cessions v.m.p.</text:p>
          </table:table-cell>
          <table:table-cell office:value-type="string" table:style-name="ce15">
            <text:p>GT</text:p>
          </table:table-cell>
          <table:table-cell office:value-type="float" office:value="0" table:style-name="ce16">
            <text:p>0<text:s/></text:p>
          </table:table-cell>
          <table:table-cell table:style-name="ce41"/>
          <table:table-cell office:value-type="float" office:value="0" table:style-name="ce16">
            <text:p>0<text:s/></text:p>
          </table:table-cell>
          <table:table-cell table:style-name="ce26"/>
          <table:table-cell office:value-type="float" office:value="0" table:formula="msoxl:=C40-E40" table:style-name="ce13">
            <text:p>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9">
            <text:p><text:s text:c="3"/>Total Charges financières <text:s/>(VI)</text:p>
          </table:table-cell>
          <table:table-cell office:value-type="string" table:style-name="ce20">
            <text:p>GU</text:p>
          </table:table-cell>
          <table:table-cell office:value-type="float" office:value="7228" table:formula="msoxl:=SUM(C37:C40)" table:style-name="ce21">
            <text:p>7 228<text:s/></text:p>
          </table:table-cell>
          <table:table-cell office:value-type="float" office:value="100" table:style-name="ce22">
            <text:p>100</text:p>
          </table:table-cell>
          <table:table-cell office:value-type="float" office:value="3768" table:formula="msoxl:=SUM(E37:E40)" table:style-name="ce21">
            <text:p>3 768<text:s/></text:p>
          </table:table-cell>
          <table:table-cell table:style-name="ce27"/>
          <table:table-cell office:value-type="float" office:value="3460" table:formula="msoxl:=SUM(G37:G40)" table:style-name="ce24">
            <text:p>3 460<text:s/></text:p>
          </table:table-cell>
          <table:table-cell table:style-name="ce1"/>
          <table:table-cell office:value-type="string" table:style-name="ce1">
            <text:p>représente le coût de la politique financière de l'entreprise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RESULTAT FINANCIER</text:p>
          </table:table-cell>
          <table:table-cell office:value-type="string" table:style-name="ce30">
            <text:p>GV</text:p>
          </table:table-cell>
          <table:table-cell office:value-type="float" office:value="-5694" table:formula="msoxl:=C36-C41" table:style-name="ce31">
            <text:p>(5 694)</text:p>
          </table:table-cell>
          <table:table-cell table:style-name="ce32"/>
          <table:table-cell office:value-type="float" office:value="293" table:formula="msoxl:=E36-E41" table:style-name="ce31">
            <text:p>293<text:s/></text:p>
          </table:table-cell>
          <table:table-cell table:style-name="ce33"/>
          <table:table-cell office:value-type="float" office:value="-5987" table:formula="msoxl:=G36-G41" table:style-name="ce34">
            <text:p>(5 987)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9">
            <text:p>RESULTAT COURANT AVANT IMPOT</text:p>
          </table:table-cell>
          <table:table-cell office:value-type="string" table:style-name="ce30">
            <text:p>GW</text:p>
          </table:table-cell>
          <table:table-cell office:value-type="float" office:value="-280749" table:formula="msoxl:=C27+C42" table:style-name="ce31">
            <text:p>(280 749)</text:p>
          </table:table-cell>
          <table:table-cell table:style-name="ce32"/>
          <table:table-cell office:value-type="float" office:value="-43208" table:formula="msoxl:=E27+E42" table:style-name="ce31">
            <text:p>(43 208)</text:p>
          </table:table-cell>
          <table:table-cell table:style-name="ce33"/>
          <table:table-cell office:value-type="float" office:value="-240068" table:formula="msoxl:=G27+G36+G42" table:style-name="ce34">
            <text:p>(240 068)</text:p>
          </table:table-cell>
          <table:table-cell table:style-name="ce1"/>
          <table:table-cell table:style-name="ce28"/>
          <table:table-cell table:number-columns-repeated="16375"/>
        </table:table-row>
        <table:table-row table:style-name="ro1">
          <table:table-cell office:value-type="string" table:style-name="ce6">
            <text:p>Produits except.: ope. gestion</text:p>
          </table:table-cell>
          <table:table-cell office:value-type="string" table:style-name="ce7">
            <text:p>HA</text:p>
          </table:table-cell>
          <table:table-cell office:value-type="float" office:value="370610" table:style-name="ce8">
            <text:p>370 610<text:s/></text:p>
          </table:table-cell>
          <table:table-cell office:value-type="percentage" office:value="0.3851053659753107" table:formula="msoxl:=C44/C47" table:style-name="ce12">
            <text:p>38,51%</text:p>
          </table:table-cell>
          <table:table-cell office:value-type="float" office:value="26659" table:style-name="ce8">
            <text:p>26 659<text:s/></text:p>
          </table:table-cell>
          <table:table-cell table:style-name="ce25"/>
          <table:table-cell office:value-type="float" office:value="343951" table:formula="msoxl:=C44-E44" table:style-name="ce13">
            <text:p>343 951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duits except.: ope. Capital (3)</text:p>
          </table:table-cell>
          <table:table-cell office:value-type="string" table:style-name="ce7">
            <text:p>HB</text:p>
          </table:table-cell>
          <table:table-cell office:value-type="float" office:value="491921" table:style-name="ce8">
            <text:p>491 921<text:s/></text:p>
          </table:table-cell>
          <table:table-cell office:value-type="percentage" office:value="0.51116110395278269" table:formula="msoxl:=C45/C47" table:style-name="ce12">
            <text:p>51,12%</text:p>
          </table:table-cell>
          <table:table-cell office:value-type="float" office:value="7300" table:style-name="ce8">
            <text:p>7 300<text:s/></text:p>
          </table:table-cell>
          <table:table-cell table:style-name="ce25"/>
          <table:table-cell office:value-type="float" office:value="484621" table:formula="msoxl:=C45-E45" table:style-name="ce13">
            <text:p>484 621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Reprises sur provisions</text:p>
          </table:table-cell>
          <table:table-cell office:value-type="string" table:style-name="ce15">
            <text:p>HC</text:p>
          </table:table-cell>
          <table:table-cell office:value-type="float" office:value="99829" table:style-name="ce16">
            <text:p>99 829<text:s/></text:p>
          </table:table-cell>
          <table:table-cell office:value-type="percentage" office:value="0.10373353007190657" table:formula="msoxl:=C46/C47" table:style-name="ce17">
            <text:p>10,37%</text:p>
          </table:table-cell>
          <table:table-cell office:value-type="float" office:value="0" table:style-name="ce16">
            <text:p>0<text:s/></text:p>
          </table:table-cell>
          <table:table-cell table:style-name="ce26"/>
          <table:table-cell office:value-type="float" office:value="99829" table:formula="msoxl:=C46-E46" table:style-name="ce18">
            <text:p>99 829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9">
            <text:p><text:s text:c="3"/>Total produits exceptionnels (VII)</text:p>
          </table:table-cell>
          <table:table-cell office:value-type="string" table:style-name="ce20">
            <text:p>HD</text:p>
          </table:table-cell>
          <table:table-cell office:value-type="float" office:value="962360" table:formula="msoxl:=SUM(C44:C46)" table:style-name="ce21">
            <text:p>962 360<text:s/></text:p>
          </table:table-cell>
          <table:table-cell office:value-type="float" office:value="100" table:style-name="ce22">
            <text:p>100</text:p>
          </table:table-cell>
          <table:table-cell office:value-type="float" office:value="33959" table:formula="msoxl:=SUM(E44:E46)" table:style-name="ce21">
            <text:p>33 959<text:s/></text:p>
          </table:table-cell>
          <table:table-cell table:style-name="ce27"/>
          <table:table-cell office:value-type="float" office:value="928401" table:formula="msoxl:=SUM(G44:G46)" table:style-name="ce24">
            <text:p>928 401<text:s/></text:p>
          </table:table-cell>
          <table:table-cell table:style-name="ce1"/>
          <table:table-cell office:value-type="string" table:style-name="ce1">
            <text:p>représente des produits qui ne sont pas liés à l'activité normale de l'entreprise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Charges except.: ope. gestion</text:p>
          </table:table-cell>
          <table:table-cell office:value-type="string" table:style-name="ce7">
            <text:p>HE</text:p>
          </table:table-cell>
          <table:table-cell office:value-type="float" office:value="26176" table:style-name="ce8">
            <text:p>26 176<text:s/></text:p>
          </table:table-cell>
          <table:table-cell office:value-type="percentage" office:value="3.6960997223971559E-2" table:formula="msoxl:=C48/C51" table:style-name="ce12">
            <text:p>3,70%</text:p>
          </table:table-cell>
          <table:table-cell office:value-type="float" office:value="6019" table:style-name="ce8">
            <text:p>6 019<text:s/></text:p>
          </table:table-cell>
          <table:table-cell table:style-name="ce25"/>
          <table:table-cell office:value-type="float" office:value="20157" table:formula="msoxl:=C48-E48" table:style-name="ce13">
            <text:p>20 157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Charges except.: ope. Capital (2)</text:p>
          </table:table-cell>
          <table:table-cell office:value-type="string" table:style-name="ce7">
            <text:p>HF</text:p>
          </table:table-cell>
          <table:table-cell office:value-type="float" office:value="482401" table:style-name="ce8">
            <text:p>482 401<text:s/></text:p>
          </table:table-cell>
          <table:table-cell office:value-type="percentage" office:value="0.68115915425737705" table:formula="msoxl:=C49/C51" table:style-name="ce12">
            <text:p>68,12%</text:p>
          </table:table-cell>
          <table:table-cell office:value-type="float" office:value="2289" table:style-name="ce8">
            <text:p>2 289<text:s/></text:p>
          </table:table-cell>
          <table:table-cell table:style-name="ce25"/>
          <table:table-cell office:value-type="float" office:value="480112" table:formula="msoxl:=C49-E49" table:style-name="ce13">
            <text:p>480 112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Dotations exceptionnelles</text:p>
          </table:table-cell>
          <table:table-cell office:value-type="string" table:style-name="ce15">
            <text:p>HG</text:p>
          </table:table-cell>
          <table:table-cell office:value-type="float" office:value="199629" table:style-name="ce16">
            <text:p>199 629<text:s/></text:p>
          </table:table-cell>
          <table:table-cell office:value-type="percentage" office:value="0.28187984851865133" table:formula="msoxl:=C50/C51" table:style-name="ce17">
            <text:p>28,19%</text:p>
          </table:table-cell>
          <table:table-cell office:value-type="float" office:value="10000" table:style-name="ce16">
            <text:p>10 000<text:s/></text:p>
          </table:table-cell>
          <table:table-cell table:style-name="ce26"/>
          <table:table-cell office:value-type="float" office:value="189629" table:formula="msoxl:=C50-E50" table:style-name="ce18">
            <text:p>189 629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9">
            <text:p><text:s text:c="3"/>Total charges <text:s/>exceptionnelles (VIII)</text:p>
          </table:table-cell>
          <table:table-cell office:value-type="string" table:style-name="ce20">
            <text:p>HH</text:p>
          </table:table-cell>
          <table:table-cell office:value-type="float" office:value="708206" table:formula="msoxl:=SUM(C48:C50)" table:style-name="ce21">
            <text:p>708 206<text:s/></text:p>
          </table:table-cell>
          <table:table-cell office:value-type="float" office:value="100" table:style-name="ce22">
            <text:p>100</text:p>
          </table:table-cell>
          <table:table-cell office:value-type="float" office:value="18308" table:formula="msoxl:=SUM(E48:E50)" table:style-name="ce21">
            <text:p>18 308<text:s/></text:p>
          </table:table-cell>
          <table:table-cell table:style-name="ce27"/>
          <table:table-cell office:value-type="float" office:value="689898" table:formula="msoxl:=SUM(G48:G50)" table:style-name="ce24">
            <text:p>689 898<text:s/></text:p>
          </table:table-cell>
          <table:table-cell table:style-name="ce1"/>
          <table:table-cell office:value-type="string" table:style-name="ce1">
            <text:p>représente les coûts qui ne sont pas liés à l'activité économique normale de l'entreprise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RESULTAT EXCEPTIONNEL</text:p>
          </table:table-cell>
          <table:table-cell office:value-type="string" table:style-name="ce30">
            <text:p>HI</text:p>
          </table:table-cell>
          <table:table-cell office:value-type="float" office:value="254154" table:formula="msoxl:=C47-C51" table:style-name="ce31">
            <text:p>254 154<text:s/></text:p>
          </table:table-cell>
          <table:table-cell table:style-name="ce32"/>
          <table:table-cell office:value-type="float" office:value="15651" table:formula="msoxl:=E47-E51" table:style-name="ce31">
            <text:p>15 651<text:s/></text:p>
          </table:table-cell>
          <table:table-cell office:value-type="float" office:value="-0.16426871223851658" table:style-name="ce33">
            <text:p>-0</text:p>
          </table:table-cell>
          <table:table-cell office:value-type="float" office:value="238503" table:formula="msoxl:=G47-G51" table:style-name="ce34">
            <text:p>238 503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Participation des salaries (IX)</text:p>
          </table:table-cell>
          <table:table-cell office:value-type="string" table:style-name="ce7">
            <text:p>HJ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8">
            <text:p>0<text:s/></text:p>
          </table:table-cell>
          <table:table-cell table:style-name="ce25"/>
          <table:table-cell office:value-type="float" office:value="0" table:formula="msoxl:=C53-E53" table:style-name="ce13">
            <text:p>0<text:s/></text:p>
          </table:table-cell>
          <table:table-cell table:style-name="ce1"/>
          <table:table-cell office:value-type="string" table:style-name="ce1">
            <text:p>représente le montant de la participation des salariés aux résultats de l'entreprise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Impot sur les benefices <text:s text:c="3"/>(X)</text:p>
          </table:table-cell>
          <table:table-cell office:value-type="string" table:style-name="ce44">
            <text:p>HK</text:p>
          </table:table-cell>
          <table:table-cell office:value-type="float" office:value="3750" table:style-name="ce45">
            <text:p>3 750<text:s/></text:p>
          </table:table-cell>
          <table:table-cell table:style-name="ce46"/>
          <table:table-cell office:value-type="float" office:value="3750" table:style-name="ce45">
            <text:p>3 750<text:s/></text:p>
          </table:table-cell>
          <table:table-cell table:style-name="ce33"/>
          <table:table-cell office:value-type="float" office:value="0" table:formula="msoxl:=C54-E54" table:style-name="ce34">
            <text:p>0<text:s/></text:p>
          </table:table-cell>
          <table:table-cell table:style-name="ce1"/>
          <table:table-cell office:value-type="string" table:style-name="ce1">
            <text:p>représente la charge de l'impôt de l'entreprise</text:p>
          </table:table-cell>
          <table:table-cell table:number-columns-repeated="16375"/>
        </table:table-row>
        <table:table-row table:style-name="ro1">
          <table:table-cell office:value-type="string" table:style-name="ce47">
            <text:p>TOTAL PRODUITS (I+III+V+VII)</text:p>
          </table:table-cell>
          <table:table-cell office:value-type="string" table:style-name="ce48">
            <text:p>HL</text:p>
          </table:table-cell>
          <table:table-cell office:value-type="float" office:value="6273891" table:formula="msoxl:=C12+C28+C36+C47" table:style-name="ce49">
            <text:p>6 273 891<text:s/></text:p>
          </table:table-cell>
          <table:table-cell table:style-name="ce50"/>
          <table:table-cell office:value-type="float" office:value="5388158" table:formula="msoxl:=E12+E28+E36+E47" table:style-name="ce49">
            <text:p>5 388 158<text:s/></text:p>
          </table:table-cell>
          <table:table-cell table:style-name="ce51"/>
          <table:table-cell office:value-type="float" office:value="885733" table:formula="msoxl:=C55-E55" table:style-name="ce13">
            <text:p>885 733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2">
            <text:p>TOTAL CHARGES (II+IV+VI+VIII+IX+X)</text:p>
          </table:table-cell>
          <table:table-cell office:value-type="string" table:style-name="ce53">
            <text:p>HM</text:p>
          </table:table-cell>
          <table:table-cell office:value-type="float" office:value="6304236" table:formula="msoxl:=C26+C41+C51+C53+C54" table:style-name="ce54">
            <text:p>6 304 236<text:s/></text:p>
          </table:table-cell>
          <table:table-cell table:style-name="ce55"/>
          <table:table-cell office:value-type="float" office:value="5419465" table:formula="msoxl:=E26+E41+E51+E53+E54" table:style-name="ce54">
            <text:p>5 419 465<text:s/></text:p>
          </table:table-cell>
          <table:table-cell table:style-name="ce56"/>
          <table:table-cell office:value-type="float" office:value="884771" table:formula="msoxl:=C56-E56" table:style-name="ce34">
            <text:p>884 771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9">
            <text:p>BENEFICE OU PERTE<text:s/></text:p>
          </table:table-cell>
          <table:table-cell office:value-type="string" table:style-name="ce30">
            <text:p>HN</text:p>
          </table:table-cell>
          <table:table-cell office:value-type="float" office:value="-30345" table:formula="msoxl:=C55-C56" table:style-name="ce31">
            <text:p>(30 345)</text:p>
          </table:table-cell>
          <table:table-cell table:style-name="ce32"/>
          <table:table-cell office:value-type="float" office:value="-31307" table:formula="msoxl:=E55-E56" table:style-name="ce31">
            <text:p>(31 307)</text:p>
          </table:table-cell>
          <table:table-cell table:style-name="ce33"/>
          <table:table-cell office:value-type="float" office:value="962" table:formula="msoxl:=C57-E57" table:style-name="ce34">
            <text:p>962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7">
            <text:p>Renvois :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25"/>
          <table:table-cell office:value-type="string" table:style-name="ce61">
            <text:p/>
          </table:table-cell>
          <table:table-cell table:number-columns-repeated="16377" table:style-name="ce1"/>
        </table:table-row>
        <table:table-row table:style-name="ro3">
          <table:table-cell office:value-type="string" table:style-name="ce57">
            <text:p>(1) Dont Credit bail</text:p>
          </table:table-cell>
          <table:table-cell office:value-type="string" table:style-name="ce58">
            <text:p>HP</text:p>
          </table:table-cell>
          <table:table-cell office:value-type="float" office:value="0" table:style-name="ce59">
            <text:p>0<text:s/></text:p>
          </table:table-cell>
          <table:table-cell table:style-name="ce60"/>
          <table:table-cell office:value-type="float" office:value="0" table:style-name="ce59">
            <text:p>0<text:s/></text:p>
          </table:table-cell>
          <table:table-cell table:style-name="ce25"/>
          <table:table-cell office:value-type="float" office:value="0" table:style-name="ce61">
            <text:p>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7">
            <text:p>(2) Dont VNC</text:p>
          </table:table-cell>
          <table:table-cell office:value-type="string" table:style-name="ce58">
            <text:p>HQ</text:p>
          </table:table-cell>
          <table:table-cell office:value-type="float" office:value="0" table:style-name="ce59">
            <text:p>0<text:s/></text:p>
          </table:table-cell>
          <table:table-cell table:style-name="ce60"/>
          <table:table-cell office:value-type="float" office:value="0" table:style-name="ce59">
            <text:p>0<text:s/></text:p>
          </table:table-cell>
          <table:table-cell table:style-name="ce25"/>
          <table:table-cell office:value-type="string" table:style-name="ce61">
            <text:p/>
          </table:table-cell>
          <table:table-cell table:number-columns-repeated="16377" table:style-name="ce1"/>
        </table:table-row>
        <table:table-row table:style-name="ro1">
          <table:table-cell office:value-type="string" table:style-name="ce62">
            <text:p>(3) Dont Prod. des élts d'actif cedés</text:p>
          </table:table-cell>
          <table:table-cell office:value-type="string" table:style-name="ce63">
            <text:p>HR</text:p>
          </table:table-cell>
          <table:table-cell office:value-type="float" office:value="0" table:style-name="ce64">
            <text:p>0<text:s/></text:p>
          </table:table-cell>
          <table:table-cell table:style-name="ce65"/>
          <table:table-cell office:value-type="float" office:value="0" table:style-name="ce64">
            <text:p>0<text:s/></text:p>
          </table:table-cell>
          <table:table-cell table:style-name="ce66"/>
          <table:table-cell office:value-type="string" table:style-name="ce67">
            <text:p/>
          </table:table-cell>
          <table:table-cell table:number-columns-repeated="16377" table:style-name="ce1"/>
        </table:table-row>
        <table:table-row table:number-rows-repeated="1048515" table:style-name="ro3">
          <table:table-cell table:number-columns-repeated="16384"/>
        </table:table-row>
      </table:table>
      <table:table table:name="Feuil2" table:style-name="ta1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euil3" table:style-name="ta1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">
      <number:number number:decimal-places="3" number:min-integer-digits="1"/>
    </number:number-style>
    <number:number-style style:name="N38P0">
      <number:number number:decimal-places="0" number:min-integer-digits="1"/>
    </number:number-style>
    <number:number-style style:name="N38">
      <style:text-properties fo:color="#FF0000"/>
      <number:text>-</number:text>
      <number:number number:decimal-places="0" number:min-integer-digits="1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lead_32_type_32_1" style:display-name="Normal_lead type 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Normal_Projet_32_2" style:display-name="Normal_Projet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kremp</meta:initial-creator>
    <dc:creator>pkremp</dc:creator>
    <meta:creation-date>2010-03-11T10:23:48Z</meta:creation-date>
    <dc:date>2010-03-19T09:05:32Z</dc:date>
  </office:meta>
</office:document-meta>
</file>