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36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025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637cm"/>
    </style:style>
    <style:style style:name="co21" style:family="table-column">
      <style:table-column-properties fo:break-before="auto" style:column-width="4.994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2.385cm"/>
    </style:style>
    <style:style style:name="co24" style:family="table-column">
      <style:table-column-properties fo:break-before="auto" style:column-width="2.82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4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7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8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9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2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3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7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19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0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25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gr1" style:family="graphic">
      <style:graphic-properties draw:ole-draw-aspect="1"/>
    </style:style>
  </office:automatic-styles>
  <office:body>
    <office:spreadsheet>
      <table:table table:name="Donné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exe</text:p>
          </table:table-cell>
          <table:table-cell office:value-type="string">
            <text:p>Salaire</text:p>
          </table:table-cell>
          <table:table-cell office:value-type="string">
            <text:p>Secteur d'activité</text:p>
          </table:table-cell>
          <table:table-cell office:value-type="string">
            <text:p>Modalités du contrat de travail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</table:table>
      <table:table table:name="Pilote de données_Données_3" table:style-name="ta1" table:print="false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Default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1">
          <table:table-cell table:style-name="ce1" office:value-type="string">
            <text:p>Nombre - Sexe</text:p>
          </table:table-cell>
          <table:table-cell table:style-name="ce6" office:value-type="string">
            <text:p>Secteur d'activité</text:p>
          </table:table-cell>
          <table:table-cell table:style-name="ce11" table:number-columns-repeated="9"/>
          <table:table-cell table:style-name="ce16"/>
        </table:table-row>
        <table:table-row table:style-name="ro1">
          <table:table-cell table:style-name="ce2" office:value-type="string">
            <text:p>Salaire</text:p>
          </table:table-cell>
          <table:table-cell table:style-name="ce7" office:value-type="string">
            <text:p>(vide)</text:p>
          </table:table-cell>
          <table:table-cell table:style-name="ce12" office:value-type="string">
            <text:p>Administration, collectivité</text:p>
          </table:table-cell>
          <table:table-cell table:style-name="ce12" office:value-type="string">
            <text:p>Agriculture</text:p>
          </table:table-cell>
          <table:table-cell table:style-name="ce12" office:value-type="string">
            <text:p>Autre cas</text:p>
          </table:table-cell>
          <table:table-cell table:style-name="ce12" office:value-type="string">
            <text:p>Batiment, travaux publics</text:p>
          </table:table-cell>
          <table:table-cell table:style-name="ce12" office:value-type="string">
            <text:p>Commerce, réparation automobile</text:p>
          </table:table-cell>
          <table:table-cell table:style-name="ce12" office:value-type="string">
            <text:p>Entreprises de services</text:p>
          </table:table-cell>
          <table:table-cell table:style-name="ce12" office:value-type="string">
            <text:p>Hotellerie, restauration</text:p>
          </table:table-cell>
          <table:table-cell table:style-name="ce12" office:value-type="string">
            <text:p>Industrie</text:p>
          </table:table-cell>
          <table:table-cell table:style-name="ce12" office:value-type="string">
            <text:p>Services aux particuliers</text:p>
          </table:table-cell>
          <table:table-cell table:style-name="ce17" office:value-type="string">
            <text:p>Total Résultat</text:p>
          </table:table-cell>
        </table:table-row>
        <table:table-row table:style-name="ro1">
          <table:table-cell table:style-name="ce3" office:value-type="string">
            <text:p>entre 1000 et 1200 €</text:p>
          </table:table-cell>
          <table:table-cell table:style-name="ce8" office:value-type="float" office:value="31">
            <text:p>31</text:p>
          </table:table-cell>
          <table:table-cell table:style-name="Pilote_20_de_20_données_20_-_20_Valeur" office:value-type="float" office:value="7">
            <text:p>7</text:p>
          </table:table-cell>
          <table:table-cell table:style-name="Pilote_20_de_20_données_20_-_20_Valeur" office:value-type="float" office:value="26">
            <text:p>26</text:p>
          </table:table-cell>
          <table:table-cell table:style-name="Pilote_20_de_20_données_20_-_20_Valeur" office:value-type="float" office:value="32">
            <text:p>32</text:p>
          </table:table-cell>
          <table:table-cell table:style-name="Pilote_20_de_20_données_20_-_20_Valeur" office:value-type="float" office:value="105">
            <text:p>105</text:p>
          </table:table-cell>
          <table:table-cell table:style-name="Pilote_20_de_20_données_20_-_20_Valeur" office:value-type="float" office:value="183">
            <text:p>183</text:p>
          </table:table-cell>
          <table:table-cell table:style-name="Pilote_20_de_20_données_20_-_20_Valeur" office:value-type="float" office:value="20">
            <text:p>20</text:p>
          </table:table-cell>
          <table:table-cell table:style-name="Pilote_20_de_20_données_20_-_20_Valeur" office:value-type="float" office:value="45">
            <text:p>45</text:p>
          </table:table-cell>
          <table:table-cell table:style-name="Pilote_20_de_20_données_20_-_20_Valeur" office:value-type="float" office:value="48">
            <text:p>48</text:p>
          </table:table-cell>
          <table:table-cell table:style-name="Pilote_20_de_20_données_20_-_20_Valeur" office:value-type="float" office:value="6">
            <text:p>6</text:p>
          </table:table-cell>
          <table:table-cell table:style-name="ce18" office:value-type="float" office:value="503">
            <text:p>503</text:p>
          </table:table-cell>
        </table:table-row>
        <table:table-row table:style-name="ro1">
          <table:table-cell table:style-name="ce3" office:value-type="string">
            <text:p>entre 1200 et 1400€</text:p>
          </table:table-cell>
          <table:table-cell table:style-name="ce8" office:value-type="float" office:value="27">
            <text:p>27</text:p>
          </table:table-cell>
          <table:table-cell table:style-name="Pilote_20_de_20_données_20_-_20_Valeur" office:value-type="float" office:value="9">
            <text:p>9</text:p>
          </table:table-cell>
          <table:table-cell table:style-name="Pilote_20_de_20_données_20_-_20_Valeur" office:value-type="float" office:value="50">
            <text:p>50</text:p>
          </table:table-cell>
          <table:table-cell table:style-name="Pilote_20_de_20_données_20_-_20_Valeur" office:value-type="float" office:value="36">
            <text:p>36</text:p>
          </table:table-cell>
          <table:table-cell table:style-name="Pilote_20_de_20_données_20_-_20_Valeur" office:value-type="float" office:value="105">
            <text:p>105</text:p>
          </table:table-cell>
          <table:table-cell table:style-name="Pilote_20_de_20_données_20_-_20_Valeur" office:value-type="float" office:value="181">
            <text:p>181</text:p>
          </table:table-cell>
          <table:table-cell table:style-name="Pilote_20_de_20_données_20_-_20_Valeur" office:value-type="float" office:value="10">
            <text:p>10</text:p>
          </table:table-cell>
          <table:table-cell table:style-name="Pilote_20_de_20_données_20_-_20_Valeur" office:value-type="float" office:value="48">
            <text:p>48</text:p>
          </table:table-cell>
          <table:table-cell table:style-name="Pilote_20_de_20_données_20_-_20_Valeur" office:value-type="float" office:value="56">
            <text:p>56</text:p>
          </table:table-cell>
          <table:table-cell table:style-name="Pilote_20_de_20_données_20_-_20_Valeur" office:value-type="float" office:value="6">
            <text:p>6</text:p>
          </table:table-cell>
          <table:table-cell table:style-name="ce18" office:value-type="float" office:value="528">
            <text:p>528</text:p>
          </table:table-cell>
        </table:table-row>
        <table:table-row table:style-name="ro1">
          <table:table-cell table:style-name="ce3" office:value-type="string">
            <text:p>entre 1400 et 1600 €</text:p>
          </table:table-cell>
          <table:table-cell table:style-name="ce8" office:value-type="float" office:value="14">
            <text:p>14</text:p>
          </table:table-cell>
          <table:table-cell table:style-name="Pilote_20_de_20_données_20_-_20_Valeur" office:value-type="float" office:value="16">
            <text:p>16</text:p>
          </table:table-cell>
          <table:table-cell table:style-name="Pilote_20_de_20_données_20_-_20_Valeur" office:value-type="float" office:value="25">
            <text:p>25</text:p>
          </table:table-cell>
          <table:table-cell table:style-name="Pilote_20_de_20_données_20_-_20_Valeur" office:value-type="float" office:value="15">
            <text:p>15</text:p>
          </table:table-cell>
          <table:table-cell table:style-name="Pilote_20_de_20_données_20_-_20_Valeur" office:value-type="float" office:value="74">
            <text:p>74</text:p>
          </table:table-cell>
          <table:table-cell table:style-name="Pilote_20_de_20_données_20_-_20_Valeur" office:value-type="float" office:value="61">
            <text:p>61</text:p>
          </table:table-cell>
          <table:table-cell table:style-name="Pilote_20_de_20_données_20_-_20_Valeur" office:value-type="float" office:value="11">
            <text:p>11</text:p>
          </table:table-cell>
          <table:table-cell table:style-name="Pilote_20_de_20_données_20_-_20_Valeur" office:value-type="float" office:value="34">
            <text:p>34</text:p>
          </table:table-cell>
          <table:table-cell table:style-name="Pilote_20_de_20_données_20_-_20_Valeur" office:value-type="float" office:value="58">
            <text:p>58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18" office:value-type="float" office:value="309">
            <text:p>309</text:p>
          </table:table-cell>
        </table:table-row>
        <table:table-row table:style-name="ro1">
          <table:table-cell table:style-name="ce3" office:value-type="string">
            <text:p>entre 1600 et 1800 €</text:p>
          </table:table-cell>
          <table:table-cell table:style-name="ce8" office:value-type="float" office:value="6">
            <text:p>6</text:p>
          </table:table-cell>
          <table:table-cell table:number-columns-repeated="2" table:style-name="Pilote_20_de_20_données_20_-_20_Valeur" office:value-type="float" office:value="6">
            <text:p>6</text:p>
          </table:table-cell>
          <table:table-cell table:style-name="Pilote_20_de_20_données_20_-_20_Valeur" office:value-type="float" office:value="7">
            <text:p>7</text:p>
          </table:table-cell>
          <table:table-cell table:style-name="Pilote_20_de_20_données_20_-_20_Valeur" office:value-type="float" office:value="36">
            <text:p>36</text:p>
          </table:table-cell>
          <table:table-cell table:style-name="Pilote_20_de_20_données_20_-_20_Valeur" office:value-type="float" office:value="29">
            <text:p>29</text:p>
          </table:table-cell>
          <table:table-cell table:style-name="Pilote_20_de_20_données_20_-_20_Valeur" office:value-type="float" office:value="13">
            <text:p>13</text:p>
          </table:table-cell>
          <table:table-cell table:style-name="Pilote_20_de_20_données_20_-_20_Valeur" office:value-type="float" office:value="15">
            <text:p>15</text:p>
          </table:table-cell>
          <table:table-cell table:style-name="Pilote_20_de_20_données_20_-_20_Valeur" office:value-type="float" office:value="42">
            <text:p>42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18" office:value-type="float" office:value="161">
            <text:p>161</text:p>
          </table:table-cell>
        </table:table-row>
        <table:table-row table:style-name="ro1">
          <table:table-cell table:style-name="ce3" office:value-type="string">
            <text:p>entre 1800 et 2000 €</text:p>
          </table:table-cell>
          <table:table-cell table:style-name="ce8" office:value-type="float" office:value="4">
            <text:p>4</text:p>
          </table:table-cell>
          <table:table-cell table:style-name="Pilote_20_de_20_données_20_-_20_Valeur" office:value-type="float" office:value="2">
            <text:p>2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office:value-type="float" office:value="5">
            <text:p>5</text:p>
          </table:table-cell>
          <table:table-cell table:style-name="Pilote_20_de_20_données_20_-_20_Valeur" office:value-type="float" office:value="7">
            <text:p>7</text:p>
          </table:table-cell>
          <table:table-cell table:style-name="Pilote_20_de_20_données_20_-_20_Valeur" office:value-type="float" office:value="11">
            <text:p>11</text:p>
          </table:table-cell>
          <table:table-cell table:style-name="Pilote_20_de_20_données_20_-_20_Valeur" office:value-type="float" office:value="5">
            <text:p>5</text:p>
          </table:table-cell>
          <table:table-cell table:style-name="Pilote_20_de_20_données_20_-_20_Valeur" office:value-type="float" office:value="2">
            <text:p>2</text:p>
          </table:table-cell>
          <table:table-cell table:style-name="Pilote_20_de_20_données_20_-_20_Valeur" office:value-type="float" office:value="22">
            <text:p>22</text:p>
          </table:table-cell>
          <table:table-cell table:style-name="Pilote_20_de_20_données_20_-_20_Valeur"/>
          <table:table-cell table:style-name="ce18" office:value-type="float" office:value="59">
            <text:p>59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9" office:value-type="float" office:value="82">
            <text:p>8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4">
            <text:p>14</text:p>
          </table:table-cell>
          <table:table-cell table:style-name="ce19" office:value-type="float" office:value="1560">
            <text:p>1560</text:p>
          </table:table-cell>
        </table:table-row>
        <table:table-row table:style-name="ro1">
          <table:table-cell table:style-name="Default" table:number-columns-repeated="11"/>
          <table:table-cell/>
        </table:table-row>
        <table:table-row table:style-name="ro1">
          <table:table-cell office:value-type="string">
            <text:p>Centre-salaire</text:p>
          </table:table-cell>
          <table:table-cell table:style-name="ce10"/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office:value-type="string">
            <text:p>Ci * Ni</text:p>
          </table:table-cell>
          <table:table-cell table:style-name="ce14" table:number-columns-repeated="4"/>
          <table:table-cell table:style-name="ce15"/>
          <table:table-cell/>
        </table:table-row>
        <table:table-row table:style-name="ro1">
          <table:table-cell office:value-type="float" office:value="1100">
            <text:p>1100</text:p>
          </table:table-cell>
          <table:table-cell table:formula="oooc:=[.$A13]*[.B5]" office:value-type="float" office:value="34100">
            <text:p>34100</text:p>
          </table:table-cell>
          <table:table-cell table:formula="oooc:=[.$A13]*[.C5]" office:value-type="float" office:value="7700">
            <text:p>7700</text:p>
          </table:table-cell>
          <table:table-cell table:formula="oooc:=[.$A13]*[.D5]" office:value-type="float" office:value="28600">
            <text:p>28600</text:p>
          </table:table-cell>
          <table:table-cell table:formula="oooc:=[.$A13]*[.E5]" office:value-type="float" office:value="35200">
            <text:p>35200</text:p>
          </table:table-cell>
          <table:table-cell table:formula="oooc:=[.$A13]*[.F5]" office:value-type="float" office:value="115500">
            <text:p>115500</text:p>
          </table:table-cell>
          <table:table-cell table:formula="oooc:=[.$A13]*[.G5]" office:value-type="float" office:value="201300">
            <text:p>201300</text:p>
          </table:table-cell>
          <table:table-cell table:formula="oooc:=[.$A13]*[.H5]" office:value-type="float" office:value="22000">
            <text:p>22000</text:p>
          </table:table-cell>
          <table:table-cell table:formula="oooc:=[.$A13]*[.I5]" office:value-type="float" office:value="49500">
            <text:p>49500</text:p>
          </table:table-cell>
          <table:table-cell table:formula="oooc:=[.$A13]*[.J5]" office:value-type="float" office:value="52800">
            <text:p>52800</text:p>
          </table:table-cell>
          <table:table-cell table:formula="oooc:=[.$A13]*[.K5]" office:value-type="float" office:value="6600">
            <text:p>6600</text:p>
          </table:table-cell>
          <table:table-cell/>
        </table:table-row>
        <table:table-row table:style-name="ro1">
          <table:table-cell office:value-type="float" office:value="1300">
            <text:p>1300</text:p>
          </table:table-cell>
          <table:table-cell table:formula="oooc:=[.$A14]*[.B6]" office:value-type="float" office:value="35100">
            <text:p>35100</text:p>
          </table:table-cell>
          <table:table-cell table:formula="oooc:=[.$A14]*[.C6]" office:value-type="float" office:value="11700">
            <text:p>11700</text:p>
          </table:table-cell>
          <table:table-cell table:formula="oooc:=[.$A14]*[.D6]" office:value-type="float" office:value="65000">
            <text:p>65000</text:p>
          </table:table-cell>
          <table:table-cell table:formula="oooc:=[.$A14]*[.E6]" office:value-type="float" office:value="46800">
            <text:p>46800</text:p>
          </table:table-cell>
          <table:table-cell table:formula="oooc:=[.$A14]*[.F6]" office:value-type="float" office:value="136500">
            <text:p>136500</text:p>
          </table:table-cell>
          <table:table-cell table:formula="oooc:=[.$A14]*[.G6]" office:value-type="float" office:value="235300">
            <text:p>235300</text:p>
          </table:table-cell>
          <table:table-cell table:formula="oooc:=[.$A14]*[.H6]" office:value-type="float" office:value="13000">
            <text:p>13000</text:p>
          </table:table-cell>
          <table:table-cell table:formula="oooc:=[.$A14]*[.I6]" office:value-type="float" office:value="62400">
            <text:p>62400</text:p>
          </table:table-cell>
          <table:table-cell table:formula="oooc:=[.$A14]*[.J6]" office:value-type="float" office:value="72800">
            <text:p>72800</text:p>
          </table:table-cell>
          <table:table-cell table:formula="oooc:=[.$A14]*[.K6]" office:value-type="float" office:value="7800">
            <text:p>7800</text:p>
          </table:table-cell>
          <table:table-cell/>
        </table:table-row>
        <table:table-row table:style-name="ro1">
          <table:table-cell office:value-type="float" office:value="1500">
            <text:p>1500</text:p>
          </table:table-cell>
          <table:table-cell table:formula="oooc:=[.$A15]*[.B7]" office:value-type="float" office:value="21000">
            <text:p>21000</text:p>
          </table:table-cell>
          <table:table-cell table:formula="oooc:=[.$A15]*[.C7]" office:value-type="float" office:value="24000">
            <text:p>24000</text:p>
          </table:table-cell>
          <table:table-cell table:formula="oooc:=[.$A15]*[.D7]" office:value-type="float" office:value="37500">
            <text:p>37500</text:p>
          </table:table-cell>
          <table:table-cell table:formula="oooc:=[.$A15]*[.E7]" office:value-type="float" office:value="22500">
            <text:p>22500</text:p>
          </table:table-cell>
          <table:table-cell table:formula="oooc:=[.$A15]*[.F7]" office:value-type="float" office:value="111000">
            <text:p>111000</text:p>
          </table:table-cell>
          <table:table-cell table:formula="oooc:=[.$A15]*[.G7]" office:value-type="float" office:value="91500">
            <text:p>91500</text:p>
          </table:table-cell>
          <table:table-cell table:formula="oooc:=[.$A15]*[.H7]" office:value-type="float" office:value="16500">
            <text:p>16500</text:p>
          </table:table-cell>
          <table:table-cell table:formula="oooc:=[.$A15]*[.I7]" office:value-type="float" office:value="51000">
            <text:p>51000</text:p>
          </table:table-cell>
          <table:table-cell table:formula="oooc:=[.$A15]*[.J7]" office:value-type="float" office:value="87000">
            <text:p>87000</text:p>
          </table:table-cell>
          <table:table-cell table:formula="oooc:=[.$A15]*[.K7]" office:value-type="float" office:value="1500">
            <text:p>1500</text:p>
          </table:table-cell>
          <table:table-cell/>
        </table:table-row>
        <table:table-row table:style-name="ro1">
          <table:table-cell office:value-type="float" office:value="1700">
            <text:p>1700</text:p>
          </table:table-cell>
          <table:table-cell table:formula="oooc:=[.$A16]*[.B8]" office:value-type="float" office:value="10200">
            <text:p>10200</text:p>
          </table:table-cell>
          <table:table-cell table:formula="oooc:=[.$A16]*[.C8]" office:value-type="float" office:value="10200">
            <text:p>10200</text:p>
          </table:table-cell>
          <table:table-cell table:formula="oooc:=[.$A16]*[.D8]" office:value-type="float" office:value="10200">
            <text:p>10200</text:p>
          </table:table-cell>
          <table:table-cell table:formula="oooc:=[.$A16]*[.E8]" office:value-type="float" office:value="11900">
            <text:p>11900</text:p>
          </table:table-cell>
          <table:table-cell table:formula="oooc:=[.$A16]*[.F8]" office:value-type="float" office:value="61200">
            <text:p>61200</text:p>
          </table:table-cell>
          <table:table-cell table:formula="oooc:=[.$A16]*[.G8]" office:value-type="float" office:value="49300">
            <text:p>49300</text:p>
          </table:table-cell>
          <table:table-cell table:formula="oooc:=[.$A16]*[.H8]" office:value-type="float" office:value="22100">
            <text:p>22100</text:p>
          </table:table-cell>
          <table:table-cell table:formula="oooc:=[.$A16]*[.I8]" office:value-type="float" office:value="25500">
            <text:p>25500</text:p>
          </table:table-cell>
          <table:table-cell table:formula="oooc:=[.$A16]*[.J8]" office:value-type="float" office:value="71400">
            <text:p>71400</text:p>
          </table:table-cell>
          <table:table-cell table:formula="oooc:=[.$A16]*[.K8]"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900">
            <text:p>1900</text:p>
          </table:table-cell>
          <table:table-cell table:formula="oooc:=[.$A17]*[.B9]" office:value-type="float" office:value="7600">
            <text:p>7600</text:p>
          </table:table-cell>
          <table:table-cell table:formula="oooc:=[.$A17]*[.C9]" office:value-type="float" office:value="3800">
            <text:p>3800</text:p>
          </table:table-cell>
          <table:table-cell table:formula="oooc:=[.$A17]*[.D9]" office:value-type="float" office:value="1900">
            <text:p>1900</text:p>
          </table:table-cell>
          <table:table-cell table:formula="oooc:=[.$A17]*[.E9]" office:value-type="float" office:value="9500">
            <text:p>9500</text:p>
          </table:table-cell>
          <table:table-cell table:formula="oooc:=[.$A17]*[.F9]" office:value-type="float" office:value="13300">
            <text:p>13300</text:p>
          </table:table-cell>
          <table:table-cell table:formula="oooc:=[.$A17]*[.G9]" office:value-type="float" office:value="20900">
            <text:p>20900</text:p>
          </table:table-cell>
          <table:table-cell table:formula="oooc:=[.$A17]*[.H9]" office:value-type="float" office:value="9500">
            <text:p>9500</text:p>
          </table:table-cell>
          <table:table-cell table:formula="oooc:=[.$A17]*[.I9]" office:value-type="float" office:value="3800">
            <text:p>3800</text:p>
          </table:table-cell>
          <table:table-cell table:formula="oooc:=[.$A17]*[.J9]" office:value-type="float" office:value="41800">
            <text:p>41800</text:p>
          </table:table-cell>
          <table:table-cell table:formula="oooc:=[.$A17]*[.K9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alaire moyen</text:p>
          </table:table-cell>
          <table:table-cell table:formula="oooc:=SUM([.B13:.B17])/[.B10]" office:value-type="float" office:value="1317.07317073171">
            <text:p>1317,07</text:p>
          </table:table-cell>
          <table:table-cell table:formula="oooc:=SUM([.C13:.C17])/[.C10]" office:value-type="float" office:value="1435">
            <text:p>1435</text:p>
          </table:table-cell>
          <table:table-cell table:formula="oooc:=SUM([.D13:.D17])/[.D10]" office:value-type="float" office:value="1325.92592592593">
            <text:p>1325,93</text:p>
          </table:table-cell>
          <table:table-cell table:formula="oooc:=SUM([.E13:.E17])/[.E10]" office:value-type="float" office:value="1325.26315789474">
            <text:p>1325,26</text:p>
          </table:table-cell>
          <table:table-cell table:formula="oooc:=SUM([.F13:.F17])/[.F10]" office:value-type="float" office:value="1337.92048929664">
            <text:p>1337,92</text:p>
          </table:table-cell>
          <table:table-cell table:formula="oooc:=SUM([.G13:.G17])/[.G10]" office:value-type="float" office:value="1286.66666666667">
            <text:p>1286,67</text:p>
          </table:table-cell>
          <table:table-cell table:formula="oooc:=SUM([.H13:.H17])/[.H10]" office:value-type="float" office:value="1408.47457627119">
            <text:p>1408,47</text:p>
          </table:table-cell>
          <table:table-cell table:formula="oooc:=SUM([.I13:.I17])/[.I10]" office:value-type="float" office:value="1334.72222222222">
            <text:p>1334,72</text:p>
          </table:table-cell>
          <table:table-cell table:formula="oooc:=SUM([.J13:.J17])/[.J10]" office:value-type="float" office:value="1441.59292035398">
            <text:p>1441,59</text:p>
          </table:table-cell>
          <table:table-cell table:formula="oooc:=SUM([.K13:.K17])/[.K10]" office:value-type="float" office:value="1257.14285714286">
            <text:p>1257,14</text:p>
          </table:table-cell>
          <table:table-cell/>
        </table:table-row>
        <table:table-row table:style-name="ro1">
          <table:table-cell table:style-name="Default">
            <draw:frame table:end-cell-address="'Pilote de données_Données_3'.L26" table:end-x="0.02cm" table:end-y="0.405cm" draw:z-index="0" draw:style-name="gr1" svg:width="20.077cm" svg:height="3.247cm" svg:x="0.28cm" svg:y="0.319cm">
              <draw:object draw:notify-on-update-of-ranges="'Pilote de données_Données_3'.C4:'Pilote de données_Données_3'.K4 'Pilote de données_Données_3'.A18:'Pilote de données_Données_3'.A18 'Pilote de données_Données_3'.C18:'Pilote de données_Données_3'.K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10"/>
          <table:table-cell/>
        </table:table-row>
      </table:table>
      <table:table table:name="Pilote de données_Données_2" table:style-name="ta1" table:print="false">
        <office:forms form:automatic-focus="false" form:apply-design-mode="false"/>
        <table:table-column table:style-name="co14" table:default-cell-style-name="ce3"/>
        <table:table-column table:style-name="co9" table:default-cell-style-name="ce8"/>
        <table:table-column table:style-name="co13" table:default-cell-style-name="Pilote_20_de_20_données_20_-_20_Valeur"/>
        <table:table-column table:style-name="co15" table:default-cell-style-name="Pilote_20_de_20_données_20_-_20_Valeur"/>
        <table:table-column table:style-name="co9" table:default-cell-style-name="Pilote_20_de_20_données_20_-_20_Valeur"/>
        <table:table-column table:style-name="co16" table:default-cell-style-name="Pilote_20_de_20_données_20_-_20_Valeur"/>
        <table:table-column table:style-name="co17" table:default-cell-style-name="Pilote_20_de_20_données_20_-_20_Valeur"/>
        <table:table-column table:style-name="co18" table:default-cell-style-name="Pilote_20_de_20_données_20_-_20_Valeur"/>
        <table:table-column table:style-name="co16" table:default-cell-style-name="Pilote_20_de_20_données_20_-_20_Valeur"/>
        <table:table-column table:style-name="co19" table:default-cell-style-name="Pilote_20_de_20_données_20_-_20_Valeur"/>
        <table:table-column table:style-name="co20" table:default-cell-style-name="Pilote_20_de_20_données_20_-_20_Valeur"/>
        <table:table-column table:style-name="co1" table:default-cell-style-name="ce18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Nombre - Sexe</text:p>
          </table:table-cell>
          <table:table-cell table:style-name="ce6" office:value-type="string">
            <text:p>Secteur d'activité</text:p>
          </table:table-cell>
          <table:table-cell table:style-name="ce11" table:number-columns-repeated="9"/>
          <table:table-cell table:style-name="ce16"/>
        </table:table-row>
        <table:table-row table:style-name="ro1">
          <table:table-cell table:style-name="ce2" office:value-type="string">
            <text:p>Salaire</text:p>
          </table:table-cell>
          <table:table-cell table:style-name="ce7" office:value-type="string">
            <text:p>(vide)</text:p>
          </table:table-cell>
          <table:table-cell table:style-name="ce12" office:value-type="string">
            <text:p>Administration, collectivité</text:p>
          </table:table-cell>
          <table:table-cell table:style-name="ce12" office:value-type="string">
            <text:p>Agriculture</text:p>
          </table:table-cell>
          <table:table-cell table:style-name="ce12" office:value-type="string">
            <text:p>Autre cas</text:p>
          </table:table-cell>
          <table:table-cell table:style-name="ce12" office:value-type="string">
            <text:p>Batiment, travaux publics</text:p>
          </table:table-cell>
          <table:table-cell table:style-name="ce12" office:value-type="string">
            <text:p>Commerce, réparation automobile</text:p>
          </table:table-cell>
          <table:table-cell table:style-name="ce12" office:value-type="string">
            <text:p>Entreprises de services</text:p>
          </table:table-cell>
          <table:table-cell table:style-name="ce12" office:value-type="string">
            <text:p>Hotellerie, restauration</text:p>
          </table:table-cell>
          <table:table-cell table:style-name="ce12" office:value-type="string">
            <text:p>Industrie</text:p>
          </table:table-cell>
          <table:table-cell table:style-name="ce12" office:value-type="string">
            <text:p>Services aux particuliers</text:p>
          </table:table-cell>
          <table:table-cell table:style-name="ce17" office:value-type="string">
            <text:p>Total Résultat</text:p>
          </table:table-cell>
        </table:table-row>
        <table:table-row table:style-name="ro1">
          <table:table-cell office:value-type="string">
            <text:p>entre 1000 et 1200 €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entre 1200 et 1400€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entre 1400 et 1600 €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entre 1600 et 1800 €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entre 1800 et 2000 €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9" office:value-type="float" office:value="82">
            <text:p>8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4">
            <text:p>14</text:p>
          </table:table-cell>
          <table:table-cell table:style-name="ce19" office:value-type="float" office:value="1560">
            <text:p>1560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Default">
            <draw:frame table:end-cell-address="'Pilote de données_Données_2'.L27" table:end-x="0.328cm" table:end-y="0.292cm" draw:z-index="0" draw:style-name="gr1" svg:width="20.134cm" svg:height="6.987cm" svg:x="0.308cm" svg:y="0.08cm">
              <draw:object draw:notify-on-update-of-ranges="'Pilote de données_Données_2'.A4:'Pilote de données_Données_2'.A4 'Pilote de données_Données_2'.B4:'Pilote de données_Données_2'.K4 'Pilote de données_Données_2'.A5:'Pilote de données_Données_2'.A5 'Pilote de données_Données_2'.B5:'Pilote de données_Données_2'.K5 'Pilote de données_Données_2'.A6:'Pilote de données_Données_2'.A6 'Pilote de données_Données_2'.B6:'Pilote de données_Données_2'.K6 'Pilote de données_Données_2'.A7:'Pilote de données_Données_2'.A7 'Pilote de données_Données_2'.B7:'Pilote de données_Données_2'.K7 'Pilote de données_Données_2'.A8:'Pilote de données_Données_2'.A8 'Pilote de données_Données_2'.B8:'Pilote de données_Données_2'.K8 'Pilote de données_Données_2'.A9:'Pilote de données_Données_2'.A9 'Pilote de données_Données_2'.B9:'Pilote de données_Données_2'.K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11"/>
        </table:table-row>
      </table:table>
      <table:table table:name="Pilote de données_Données_1" table:style-name="ta1" table:print="false">
        <table:table-column table:style-name="co21" table:default-cell-style-name="Default"/>
        <table:table-column table:style-name="co22" table:default-cell-style-name="ce8"/>
        <table:table-column table:style-name="co23" table:default-cell-style-name="Default"/>
        <table:table-column table:style-name="co24" table:default-cell-style-name="Default"/>
        <table:table-column table:style-name="co25" table:default-cell-style-name="ce5"/>
        <table:table-column table:style-name="co26" table:default-cell-style-name="ce5"/>
        <table:table-column table:style-name="co1" table:default-cell-style-name="ce5"/>
        <table:table-row table:style-name="ro1">
          <table:table-cell table:style-name="Pilote_20_de_20_données_20_-_20_Champ" office:value-type="string">
            <text:p>Modalités du contrat de travail</text:p>
          </table:table-cell>
          <table:table-cell table:style-name="ce21" office:value-type="string">
            <text:p>Temps partiel supérieur ou égal à un mi-temps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Nombre - Sexe</text:p>
          </table:table-cell>
          <table:table-cell table:style-name="ce6" office:value-type="string">
            <text:p>Sexe</text:p>
          </table:table-cell>
          <table:table-cell table:style-name="ce11"/>
          <table:table-cell table:style-name="ce16"/>
          <table:table-cell table:number-columns-repeated="3"/>
        </table:table-row>
        <table:table-row table:style-name="ro1">
          <table:table-cell table:style-name="ce2" office:value-type="string">
            <text:p>Salaire</text:p>
          </table:table-cell>
          <table:table-cell table:style-name="ce7" office:value-type="string">
            <text:p>Femme</text:p>
          </table:table-cell>
          <table:table-cell table:style-name="ce12" office:value-type="string">
            <text:p>Homme</text:p>
          </table:table-cell>
          <table:table-cell table:style-name="ce17" office:value-type="string">
            <text:p>Total Résultat</text:p>
          </table:table-cell>
          <table:table-cell office:value-type="string">
            <text:p>Centre ci</text:p>
          </table:table-cell>
          <table:table-cell office:value-type="string">
            <text:p>ci*ni Femme</text:p>
          </table:table-cell>
          <table:table-cell office:value-type="string">
            <text:p>ci*ni Homme</text:p>
          </table:table-cell>
        </table:table-row>
        <table:table-row table:style-name="ro1">
          <table:table-cell table:style-name="ce20" office:value-type="string">
            <text:p>entre 1000 et 1200 €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50">
            <text:p>50</text:p>
          </table:table-cell>
          <table:table-cell table:style-name="ce25" office:value-type="float" office:value="136">
            <text:p>136</text:p>
          </table:table-cell>
          <table:table-cell office:value-type="float" office:value="1100">
            <text:p>1100</text:p>
          </table:table-cell>
          <table:table-cell table:formula="oooc:=GETPIVOTDATA(&quot;Nombre - Sexe&quot;;[.$A$1];[.$A$4];[.$A5];[.$B$3];[.B$4])*[.$E5]" office:value-type="float" office:value="94600">
            <text:p>94600</text:p>
          </table:table-cell>
          <table:table-cell table:formula="oooc:=GETPIVOTDATA(&quot;Nombre - Sexe&quot;;[.$A$1];[.$A$4];[.$A5];[.$B$3];[.C$4])*[.$E5]" office:value-type="float" office:value="55000">
            <text:p>55000</text:p>
          </table:table-cell>
        </table:table-row>
        <table:table-row table:style-name="ro1">
          <table:table-cell table:style-name="ce3" office:value-type="string">
            <text:p>entre 1200 et 1400€</text:p>
          </table:table-cell>
          <table:table-cell office:value-type="float" office:value="11">
            <text:p>11</text:p>
          </table:table-cell>
          <table:table-cell table:style-name="Pilote_20_de_20_données_20_-_20_Valeur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office:value-type="float" office:value="1300">
            <text:p>1300</text:p>
          </table:table-cell>
          <table:table-cell table:formula="oooc:=GETPIVOTDATA(&quot;Nombre - Sexe&quot;;[.$A$1];[.$A$4];[.$A6];[.$B$3];[.B$4])*[.$E6]" office:value-type="float" office:value="14300">
            <text:p>14300</text:p>
          </table:table-cell>
          <table:table-cell table:formula="oooc:=GETPIVOTDATA(&quot;Nombre - Sexe&quot;;[.$A$1];[.$A$4];[.$A6];[.$B$3];[.C$4])*[.$E6]" office:value-type="float" office:value="11700">
            <text:p>11700</text:p>
          </table:table-cell>
        </table:table-row>
        <table:table-row table:style-name="ro1">
          <table:table-cell table:style-name="ce3" office:value-type="string">
            <text:p>entre 1400 et 1600 €</text:p>
          </table:table-cell>
          <table:table-cell office:value-type="float" office:value="3">
            <text:p>3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office:value-type="float" office:value="1500">
            <text:p>1500</text:p>
          </table:table-cell>
          <table:table-cell table:formula="oooc:=GETPIVOTDATA(&quot;Nombre - Sexe&quot;;[.$A$1];[.$A$4];[.$A7];[.$B$3];[.B$4])*[.$E7]" office:value-type="float" office:value="4500">
            <text:p>4500</text:p>
          </table:table-cell>
          <table:table-cell table:formula="oooc:=GETPIVOTDATA(&quot;Nombre - Sexe&quot;;[.$A$1];[.$A$4];[.$A7];[.$B$3];[.C$4])*[.$E7]" office:value-type="float" office:value="1500">
            <text:p>1500</text:p>
          </table:table-cell>
        </table:table-row>
        <table:table-row table:style-name="ro1">
          <table:table-cell table:style-name="ce3" office:value-type="string">
            <text:p>entre 1600 et 1800 €</text:p>
          </table:table-cell>
          <table:table-cell office:value-type="float" office:value="2">
            <text:p>2</text:p>
          </table:table-cell>
          <table:table-cell table:style-name="Pilote_20_de_20_données_20_-_20_Valeur"/>
          <table:table-cell table:style-name="ce18" office:value-type="float" office:value="2">
            <text:p>2</text:p>
          </table:table-cell>
          <table:table-cell office:value-type="float" office:value="1700">
            <text:p>1700</text:p>
          </table:table-cell>
          <table:table-cell table:formula="oooc:=GETPIVOTDATA(&quot;Nombre - Sexe&quot;;[.$A$1];[.$A$4];[.$A8];[.$B$3];[.B$4])*[.$E8]" office:value-type="float" office:value="3400">
            <text:p>3400</text:p>
          </table:table-cell>
          <table:table-cell table:formula="oooc:=GETPIVOTDATA(&quot;Nombre - Sexe&quot;;[.$A$1];[.$A$4];[.$A8];[.$B$3];[.C$4])*[.$E8]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entre 1800 et 2000 €</text:p>
          </table:table-cell>
          <table:table-cell/>
          <table:table-cell table:style-name="Pilote_20_de_20_données_20_-_20_Valeur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1900">
            <text:p>1900</text:p>
          </table:table-cell>
          <table:table-cell table:formula="oooc:=GETPIVOTDATA(&quot;Nombre - Sexe&quot;;[.$A$1];[.$A$4];[.$A9];[.$B$3];[.B$4])*[.$E9]" office:value-type="float" office:value="0">
            <text:p>0</text:p>
          </table:table-cell>
          <table:table-cell table:formula="oooc:=GETPIVOTDATA(&quot;Nombre - Sexe&quot;;[.$A$1];[.$A$4];[.$A9];[.$B$3];[.C$4])*[.$E9]" office:value-type="float" office:value="1900">
            <text:p>1900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9" office:value-type="float" office:value="102">
            <text:p>102</text:p>
          </table:table-cell>
          <table:table-cell table:style-name="ce13" office:value-type="float" office:value="61">
            <text:p>61</text:p>
          </table:table-cell>
          <table:table-cell table:style-name="ce19" office:value-type="float" office:value="163">
            <text:p>163</text:p>
          </table:table-cell>
          <table:table-cell table:number-columns-repeated="3"/>
        </table:table-row>
        <table:table-row table:style-name="ro1">
          <table:table-cell/>
          <table:table-cell table:style-name="ce23"/>
          <table:table-cell table:style-name="ce5" office:value-type="string" table:number-columns-spanned="2" table:number-rows-spanned="1">
            <text:p>Moyenne de salaire</text:p>
          </table:table-cell>
          <table:covered-table-cell table:style-name="ce23"/>
          <table:table-cell table:formula="oooc:=([.F11]*GETPIVOTDATA(&quot;Nombre - Sexe&quot;;[.$A$1];[.$B$3];[.B$4])+[.G11]*GETPIVOTDATA(&quot;Nombre - Sexe&quot;;[.$A$1];[.$B$3];[.C$4]))/GETPIVOTDATA(&quot;Nombre - Sexe&quot;;[.$A$1])" office:value-type="float" office:value="1146.62576687117">
            <text:p>1146,63</text:p>
          </table:table-cell>
          <table:table-cell table:formula="oooc:=SUM([.F5:.F9])/GETPIVOTDATA(&quot;Nombre - Sexe&quot;;[.$A$1];[.$B$3];[.B$4])" office:value-type="float" office:value="1145.09803921569">
            <text:p>1145,1</text:p>
          </table:table-cell>
          <table:table-cell table:formula="oooc:=SUM([.G5:.G9])/GETPIVOTDATA(&quot;Nombre - Sexe&quot;;[.$A$1];[.$B$3];[.C$4])" office:value-type="float" office:value="1149.18032786885">
            <text:p>1149,18</text:p>
          </table:table-cell>
        </table:table-row>
        <table:table-row table:style-name="ro1">
          <table:table-cell/>
          <table:table-cell table:style-name="ce23"/>
          <table:table-cell table:number-columns-repeated="2"/>
          <table:table-cell table:style-name="Default" table:number-columns-repeated="3"/>
        </table:table-row>
        <table:table-row table:style-name="ro1">
          <table:table-cell>
            <draw:frame table:end-cell-address="'Pilote de données_Données_1'.D26" table:end-x="1.429cm" table:end-y="0.08cm" draw:z-index="0" draw:style-name="gr1" svg:width="11.099cm" svg:height="5.765cm" svg:x="0.195cm" svg:y="0.186cm">
              <draw:object draw:notify-on-update-of-ranges="'Pilote de données_Données_1'.A5:'Pilote de données_Données_1'.A9 'Pilote de données_Données_1'.B4:'Pilote de données_Données_1'.B4 'Pilote de données_Données_1'.B5:'Pilote de données_Données_1'.B9 'Pilote de données_Données_1'.C4:'Pilote de données_Données_1'.C4 'Pilote de données_Données_1'.C5:'Pilote de données_Données_1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/>
          <table:table-cell>
            <draw:frame table:end-cell-address="'Pilote de données_Données_1'.H26" table:end-x="1.079cm" table:end-y="0.16cm" draw:z-index="1" draw:style-name="gr1" svg:width="9.147cm" svg:height="5.978cm" svg:x="1.708cm" svg:y="0.053cm">
              <draw:object draw:notify-on-update-of-ranges="'Pilote de données_Données_1'.A5:'Pilote de données_Données_1'.A9 'Pilote de données_Données_1'.B4:'Pilote de données_Données_1'.B4 'Pilote de données_Données_1'.B5:'Pilote de données_Données_1'.B9 'Pilote de données_Données_1'.C4:'Pilote de données_Données_1'.C4 'Pilote de données_Données_1'.C5:'Pilote de données_Données_1'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</table:table-row>
        <table:table-row table:style-name="ro1">
          <table:table-cell/>
          <table:table-cell table:style-name="ce23"/>
          <table:table-cell table:number-columns-repeated="2"/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Données.A1:Données.D65536"/>
      </table:database-ranges>
      <table:data-pilot-tables>
        <table:data-pilot-table table:name="DataPilot1" table:application-data="" table:target-range-address="'Pilote de données_Données_1'.A1:'Pilote de données_Données_1'.D10" table:buttons="'Pilote de données_Données_1'.A1 'Pilote de données_Données_1'.A4 'Pilote de données_Données_1'.B3" table:ignore-empty-rows="true" table:show-filter-button="false">
          <table:source-cell-range table:cell-range-address="Données.A1:Données.D1561"/>
          <table:data-pilot-field table:source-field-name="Modalités du contrat de travail" table:orientation="page" table:selected-page="Temps partiel supérieur ou égal à un mi-temps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ai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 table:show-empty="true"/>
          </table:data-pilot-field>
        </table:data-pilot-table>
        <table:data-pilot-table table:name="DataPilot2" table:application-data="" table:target-range-address="'Pilote de données_Données_2'.A1:'Pilote de données_Données_2'.L10" table:buttons="'Pilote de données_Données_2'.A1 'Pilote de données_Données_2'.A4 'Pilote de données_Données_2'.B3">
          <table:source-cell-range table:cell-range-address="Données.A1:Données.D65536"/>
          <table:data-pilot-field table:source-field-name="Secteur d'activité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ai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lote de données_Données_3'.A1:'Pilote de données_Données_3'.L10" table:buttons="'Pilote de données_Données_3'.A1 'Pilote de données_Données_3'.A4 'Pilote de données_Données_3'.B3">
          <table:source-cell-range table:cell-range-address="Données.A1:Données.D65536"/>
          <table:data-pilot-field table:source-field-name="Secteur d'activité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ai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9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27T14:40:02</meta:creation-date>
    <dc:creator>Rodolphe Charrier</dc:creator>
    <dc:date>2010-01-29T19:02:41</dc:date>
    <meta:editing-cycles>6</meta:editing-cycles>
    <meta:editing-duration>PT15H3M38S</meta:editing-duration>
    <meta:user-defined meta:name="Info 1"/>
    <meta:user-defined meta:name="Info 2"/>
    <meta:user-defined meta:name="Info 3"/>
    <meta:user-defined meta:name="Info 4"/>
    <meta:document-statistic meta:table-count="6" meta:cell-count="643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1cm" svg:height="5.766cm" chart:class="chart:bar" chart:style-name="ch1">
        <chart:title svg:x="2.324cm" svg:y="0.116cm" chart:style-name="ch2">
          <text:p>Histogramme d'effectif par salaire</text:p>
        </chart:title>
        <chart:legend chart:legend-position="end" svg:x="9.304cm" svg:y="2.362cm" chart:style-name="ch3"/>
        <chart:plot-area chart:style-name="ch4" table:cell-range-address="'Pilote de données_Données_1'.A5:'Pilote de données_Données_1'.C9 'Pilote de données_Données_1'.B4:'Pilote de données_Données_1'.C9 'Pilote de données_Données_1'.A4:'Pilote de données_Données_1'.A4" chart:data-source-has-labels="both" svg:x="0.222cm" svg:y="0.734cm" svg:width="8.859cm" svg:height="4.801cm">
          <chart:axis chart:dimension="x" chart:name="primary-x" chart:style-name="ch5">
            <chart:categories table:cell-range-address="'Pilote de données_Données_1'.A5:'Pilote de données_Données_1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ilote de données_Données_1'.B5:'Pilote de données_Données_1'.B9" chart:label-cell-address="'Pilote de données_Données_1'.B4:'Pilote de données_Données_1'.B4" chart:class="chart:bar">
            <chart:data-point chart:repeated="5"/>
          </chart:series>
          <chart:series chart:style-name="ch9" chart:values-cell-range-address="'Pilote de données_Données_1'.C5:'Pilote de données_Données_1'.C9" chart:label-cell-address="'Pilote de données_Données_1'.C4:'Pilote de données_Données_1'.C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entre 1000 et 1200 €</text:p>
              </table:table-cell>
              <table:table-cell office:value-type="float" office:value="86">
                <text:p>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ntre 1200 et 1400€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ntre 1400 et 1600 €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re 1600 et 1800 €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re 1800 et 2000 €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data-label-number="value" chart:data-label-text="false" chart:data-label-symbol="false"/>
      <style:graphic-properties draw:stroke="solid" draw:fill-color="#004586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data-label-number="value" chart:data-label-text="false" chart:data-label-symbol="false"/>
      <style:graphic-properties draw:stroke="solid" draw:fill-color="#ff420e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9.148cm" svg:height="5.979cm" chart:class="chart:ring" chart:style-name="ch1">
        <chart:title svg:x="2.179cm" svg:y="0.122cm" chart:style-name="ch2">
          <text:p>Secteur interne : Femme</text:p>
        </chart:title>
        <chart:subtitle svg:x="2.364cm" svg:y="0.742cm" chart:style-name="ch3">
          <text:p>Secteur externe : Homme</text:p>
        </chart:subtitle>
        <chart:legend chart:legend-position="end" svg:x="6.624cm" svg:y="0.903cm" chart:style-name="ch4"/>
        <chart:plot-area chart:style-name="ch5" table:cell-range-address="'Pilote de données_Données_1'.A5:'Pilote de données_Données_1'.C9 'Pilote de données_Données_1'.B4:'Pilote de données_Données_1'.C9 'Pilote de données_Données_1'.A4:'Pilote de données_Données_1'.A4" chart:data-source-has-labels="both" svg:x="0.182cm" svg:y="1.312cm" svg:width="6.26cm" svg:height="4.428cm">
          <chart:axis chart:dimension="x" chart:name="primary-x" chart:style-name="ch6">
            <chart:categories table:cell-range-address="'Pilote de données_Données_1'.A5:'Pilote de données_Données_1'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ilote de données_Données_1'.B5:'Pilote de données_Données_1'.B9" chart:label-cell-address="'Pilote de données_Données_1'.B4:'Pilote de données_Données_1'.B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Pilote de données_Données_1'.C5:'Pilote de données_Données_1'.C9" chart:label-cell-address="'Pilote de données_Données_1'.C4:'Pilote de données_Données_1'.C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entre 1000 et 1200 €</text:p>
              </table:table-cell>
              <table:table-cell office:value-type="float" office:value="86">
                <text:p>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ntre 1200 et 1400€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ntre 1400 et 1600 €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re 1600 et 1800 €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re 1800 et 2000 €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135cm" svg:height="6.988cm" chart:class="chart:bar" chart:style-name="ch1">
        <chart:title svg:x="6.839cm" svg:y="0.14cm" chart:style-name="ch2">
          <text:p>Histogramme cumulé des salaires</text:p>
        </chart:title>
        <chart:legend chart:legend-position="end" svg:x="16.438cm" svg:y="2.333cm" chart:style-name="ch3"/>
        <chart:plot-area chart:style-name="ch4" table:cell-range-address="'Pilote de données_Données_2'.A4:'Pilote de données_Données_2'.K9" chart:data-source-has-labels="both" svg:x="0.402cm" svg:y="0.782cm" svg:width="15.634cm" svg:height="5.927cm">
          <chart:axis chart:dimension="x" chart:name="primary-x" chart:style-name="ch5">
            <chart:categories table:cell-range-address="'Pilote de données_Données_2'.B4:'Pilote de données_Données_2'.K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ilote de données_Données_2'.B5:'Pilote de données_Données_2'.K5" chart:label-cell-address="'Pilote de données_Données_2'.A5:'Pilote de données_Données_2'.A5" chart:class="chart:bar">
            <chart:data-point chart:repeated="10"/>
          </chart:series>
          <chart:series chart:style-name="ch9" chart:values-cell-range-address="'Pilote de données_Données_2'.B6:'Pilote de données_Données_2'.K6" chart:label-cell-address="'Pilote de données_Données_2'.A6:'Pilote de données_Données_2'.A6" chart:class="chart:bar">
            <chart:data-point chart:repeated="10"/>
          </chart:series>
          <chart:series chart:style-name="ch10" chart:values-cell-range-address="'Pilote de données_Données_2'.B7:'Pilote de données_Données_2'.K7" chart:label-cell-address="'Pilote de données_Données_2'.A7:'Pilote de données_Données_2'.A7" chart:class="chart:bar">
            <chart:data-point chart:repeated="10"/>
          </chart:series>
          <chart:series chart:style-name="ch11" chart:values-cell-range-address="'Pilote de données_Données_2'.B8:'Pilote de données_Données_2'.K8" chart:label-cell-address="'Pilote de données_Données_2'.A8:'Pilote de données_Données_2'.A8" chart:class="chart:bar">
            <chart:data-point chart:repeated="10"/>
          </chart:series>
          <chart:series chart:style-name="ch12" chart:values-cell-range-address="'Pilote de données_Données_2'.B9:'Pilote de données_Données_2'.K9" chart:label-cell-address="'Pilote de données_Données_2'.A9:'Pilote de données_Données_2'.A9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vide)</text:p>
              </table:table-cell>
              <table:table-cell office:value-type="string">
                <text:p>Administration, collectivité</text:p>
              </table:table-cell>
              <table:table-cell office:value-type="string">
                <text:p>Agriculture</text:p>
              </table:table-cell>
              <table:table-cell office:value-type="string">
                <text:p>Autre cas</text:p>
              </table:table-cell>
              <table:table-cell office:value-type="string">
                <text:p>Batiment, travaux publics</text:p>
              </table:table-cell>
              <table:table-cell office:value-type="string">
                <text:p>Commerce, réparation automobile</text:p>
              </table:table-cell>
              <table:table-cell office:value-type="string">
                <text:p>Entreprises de services</text:p>
              </table:table-cell>
              <table:table-cell office:value-type="string">
                <text:p>Hotellerie, restauration</text:p>
              </table:table-cell>
              <table:table-cell office:value-type="string">
                <text:p>Industrie</text:p>
              </table:table-cell>
              <table:table-cell office:value-type="string">
                <text:p>Services aux particuliers</text:p>
              </table:table-cell>
            </table:table-row>
          </table:table-header-rows>
          <table:table-rows>
            <table:table-row>
              <table:table-cell office:value-type="string">
                <text:p>entre 1000 et 1200 €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105">
                <text:p>105</text:p>
              </table:table-cell>
              <table:table-cell office:value-type="float" office:value="183">
                <text:p>183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ntre 1200 et 1400€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81">
                <text:p>181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ntre 1400 et 1600 €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re 1600 et 1800 €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re 1800 et 2000 €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078cm" svg:height="3.248cm" chart:class="chart:bar" chart:style-name="ch1">
        <chart:legend chart:legend-position="end" svg:x="17.229cm" svg:y="1.317cm" chart:style-name="ch2"/>
        <chart:plot-area chart:style-name="ch3" table:cell-range-address="'Pilote de données_Données_3'.C4:'Pilote de données_Données_3'.K4 'Pilote de données_Données_3'.A18:'Pilote de données_Données_3'.A18 'Pilote de données_Données_3'.C18:'Pilote de données_Données_3'.K18 'Pilote de données_Données_3'.A4:'Pilote de données_Données_3'.A4" chart:data-source-has-labels="both" svg:x="0.401cm" svg:y="0.064cm" svg:width="16.427cm" svg:height="3.055cm">
          <chart:axis chart:dimension="x" chart:name="primary-x" chart:style-name="ch4">
            <chart:categories table:cell-range-address="'Pilote de données_Données_3'.C4:'Pilote de données_Données_3'.K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lote de données_Données_3'.C18:'Pilote de données_Données_3'.K18" chart:label-cell-address="'Pilote de données_Données_3'.A18:'Pilote de données_Données_3'.A18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ministration, collectivité</text:p>
              </table:table-cell>
              <table:table-cell office:value-type="string">
                <text:p>Agriculture</text:p>
              </table:table-cell>
              <table:table-cell office:value-type="string">
                <text:p>Autre cas</text:p>
              </table:table-cell>
              <table:table-cell office:value-type="string">
                <text:p>Batiment, travaux publics</text:p>
              </table:table-cell>
              <table:table-cell office:value-type="string">
                <text:p>Commerce, réparation automobile</text:p>
              </table:table-cell>
              <table:table-cell office:value-type="string">
                <text:p>Entreprises de services</text:p>
              </table:table-cell>
              <table:table-cell office:value-type="string">
                <text:p>Hotellerie, restauration</text:p>
              </table:table-cell>
              <table:table-cell office:value-type="string">
                <text:p>Industrie</text:p>
              </table:table-cell>
              <table:table-cell office:value-type="string">
                <text:p>Services aux particuliers</text:p>
              </table:table-cell>
            </table:table-row>
          </table:table-header-rows>
          <table:table-rows>
            <table:table-row>
              <table:table-cell office:value-type="string">
                <text:p>Salaire moyen</text:p>
              </table:table-cell>
              <table:table-cell office:value-type="float" office:value="1435">
                <text:p>1435</text:p>
              </table:table-cell>
              <table:table-cell office:value-type="float" office:value="1325.92592592593">
                <text:p>1325.92592592593</text:p>
              </table:table-cell>
              <table:table-cell office:value-type="float" office:value="1325.26315789474">
                <text:p>1325.26315789474</text:p>
              </table:table-cell>
              <table:table-cell office:value-type="float" office:value="1337.92048929664">
                <text:p>1337.92048929664</text:p>
              </table:table-cell>
              <table:table-cell office:value-type="float" office:value="1286.66666666667">
                <text:p>1286.66666666667</text:p>
              </table:table-cell>
              <table:table-cell office:value-type="float" office:value="1408.47457627119">
                <text:p>1408.47457627119</text:p>
              </table:table-cell>
              <table:table-cell office:value-type="float" office:value="1334.72222222222">
                <text:p>1334.72222222222</text:p>
              </table:table-cell>
              <table:table-cell office:value-type="float" office:value="1441.59292035398">
                <text:p>1441.59292035398</text:p>
              </table:table-cell>
              <table:table-cell office:value-type="float" office:value="1257.14285714286">
                <text:p>1257.142857142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