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FD000000FD96848F74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abs(D-O)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table:formula="oooc:=800-45*[.A2]^0.5" office:value-type="float" office:value="481.801948466054">
            <text:p>481,8</text:p>
          </table:table-cell>
          <table:table-cell table:formula="oooc:=30*[.A2]^0.6 -210" office:value-type="float" office:value="103.691865777382">
            <text:p>103,69</text:p>
          </table:table-cell>
          <table:table-cell table:formula="oooc:=ABS([.B2]-[.C2])" office:value-type="float" office:value="378.110082688672">
            <text:p>378,11</text:p>
          </table:table-cell>
          <table:table-cell>
            <draw:frame table:end-cell-address="Feuille1.I17" table:end-x="2.258cm" table:end-y="0.4cm" draw:z-index="0" draw:style-name="gr1" svg:width="10.398cm" svg:height="6.987cm" svg:x="0.893cm" svg:y="0.188cm">
              <draw:object draw:notify-on-update-of-ranges="Feuille1.A1:Feuille1.A1 Feuille1.A2:Feuille1.A17 Feuille1.B1:Feuille1.B1 Feuille1.B2:Feuille1.B17 Feuille1.C1:Feuille1.C1 Feuille1.C2:Feuille1.C17 Feuille1.D1:Feuille1.D1 Feuille1.D2:Feuille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ooc:=800-45*[.A3]^0.5" office:value-type="float" office:value="451.431498841333">
            <text:p>451,43</text:p>
          </table:table-cell>
          <table:table-cell table:formula="oooc:=30*[.A3]^0.6 -210" office:value-type="float" office:value="139.954840492837">
            <text:p>139,95</text:p>
          </table:table-cell>
          <table:table-cell table:formula="oooc:=ABS([.B3]-[.C3])" office:value-type="float" office:value="311.476658348495">
            <text:p>311,48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table:formula="oooc:=800-45*[.A4]^0.5" office:value-type="float" office:value="423.502988059666">
            <text:p>423,5</text:p>
          </table:table-cell>
          <table:table-cell table:formula="oooc:=30*[.A4]^0.6 -210" office:value-type="float" office:value="173.866381385457">
            <text:p>173,87</text:p>
          </table:table-cell>
          <table:table-cell table:formula="oooc:=ABS([.B4]-[.C4])" office:value-type="float" office:value="249.636606674209">
            <text:p>249,64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table:formula="oooc:=800-45*[.A5]^0.5" office:value-type="float" office:value="397.507764050038">
            <text:p>397,51</text:p>
          </table:table-cell>
          <table:table-cell table:formula="oooc:=30*[.A5]^0.6 -210" office:value-type="float" office:value="205.886905893088">
            <text:p>205,89</text:p>
          </table:table-cell>
          <table:table-cell table:formula="oooc:=ABS([.B5]-[.C5])" office:value-type="float" office:value="191.62085815695">
            <text:p>191,62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table:formula="oooc:=800-45*[.A6]^0.5" office:value-type="float" office:value="373.092515877269">
            <text:p>373,09</text:p>
          </table:table-cell>
          <table:table-cell table:formula="oooc:=30*[.A6]^0.6 -210" office:value-type="float" office:value="236.340977677155">
            <text:p>236,34</text:p>
          </table:table-cell>
          <table:table-cell table:formula="oooc:=ABS([.B6]-[.C6])" office:value-type="float" office:value="136.751538200114">
            <text:p>136,75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table:formula="oooc:=800-45*[.A7]^0.5" office:value-type="float" office:value="350">
            <text:p>350</text:p>
          </table:table-cell>
          <table:table-cell table:formula="oooc:=30*[.A7]^0.6 -210" office:value-type="float" office:value="265.467957738334">
            <text:p>265,47</text:p>
          </table:table-cell>
          <table:table-cell table:formula="oooc:=ABS([.B7]-[.C7])" office:value-type="float" office:value="84.5320422616658">
            <text:p>84,53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table:formula="oooc:=800-45*[.A8]^0.5" office:value-type="float" office:value="328.036018323432">
            <text:p>328,04</text:p>
          </table:table-cell>
          <table:table-cell table:formula="oooc:=30*[.A8]^0.6 -210" office:value-type="float" office:value="293.45060352413">
            <text:p>293,45</text:p>
          </table:table-cell>
          <table:table-cell table:formula="oooc:=ABS([.B8]-[.C8])" office:value-type="float" office:value="34.5854147993022">
            <text:p>34,59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table:formula="oooc:=800-45*[.A9]^0.5" office:value-type="float" office:value="307.04969824535">
            <text:p>307,05</text:p>
          </table:table-cell>
          <table:table-cell table:formula="oooc:=30*[.A9]^0.6 -210" office:value-type="float" office:value="320.432349265497">
            <text:p>320,43</text:p>
          </table:table-cell>
          <table:table-cell table:formula="oooc:=ABS([.B9]-[.C9])" office:value-type="float" office:value="13.3826510201465">
            <text:p>13,38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table:formula="oooc:=800-45*[.A10]^0.5" office:value-type="float" office:value="286.921058705388">
            <text:p>286,92</text:p>
          </table:table-cell>
          <table:table-cell table:formula="oooc:=30*[.A10]^0.6 -210" office:value-type="float" office:value="346.528316119251">
            <text:p>346,53</text:p>
          </table:table-cell>
          <table:table-cell table:formula="oooc:=ABS([.B10]-[.C10])" office:value-type="float" office:value="59.6072574138628">
            <text:p>59,61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table:formula="oooc:=800-45*[.A11]^0.5" office:value-type="float" office:value="267.552819521035">
            <text:p>267,55</text:p>
          </table:table-cell>
          <table:table-cell table:formula="oooc:=30*[.A11]^0.6 -210" office:value-type="float" office:value="371.832633592336">
            <text:p>371,83</text:p>
          </table:table-cell>
          <table:table-cell table:formula="oooc:=ABS([.B11]-[.C11])" office:value-type="float" office:value="104.279814071302">
            <text:p>104,28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table:formula="oooc:=800-45*[.A12]^0.5" office:value-type="float" office:value="248.864807873785">
            <text:p>248,86</text:p>
          </table:table-cell>
          <table:table-cell table:formula="oooc:=30*[.A12]^0.6 -210" office:value-type="float" office:value="396.42348256198">
            <text:p>396,42</text:p>
          </table:table-cell>
          <table:table-cell table:formula="oooc:=ABS([.B12]-[.C12])" office:value-type="float" office:value="147.558674688195">
            <text:p>147,56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table:formula="oooc:=800-45*[.A13]^0.5" office:value-type="float" office:value="230.790021169692">
            <text:p>230,79</text:p>
          </table:table-cell>
          <table:table-cell table:formula="oooc:=30*[.A13]^0.6 -210" office:value-type="float" office:value="420.366673056904">
            <text:p>420,37</text:p>
          </table:table-cell>
          <table:table-cell table:formula="oooc:=ABS([.B13]-[.C13])" office:value-type="float" office:value="189.576651887213">
            <text:p>189,58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table:formula="oooc:=800-45*[.A14]^0.5" office:value-type="float" office:value="213.271783531762">
            <text:p>213,27</text:p>
          </table:table-cell>
          <table:table-cell table:formula="oooc:=30*[.A14]^0.6 -210" office:value-type="float" office:value="443.718247161639">
            <text:p>443,72</text:p>
          </table:table-cell>
          <table:table-cell table:formula="oooc:=ABS([.B14]-[.C14])" office:value-type="float" office:value="230.446463629878">
            <text:p>230,45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table:formula="oooc:=800-45*[.A15]^0.5" office:value-type="float" office:value="196.261646075057">
            <text:p>196,26</text:p>
          </table:table-cell>
          <table:table-cell table:formula="oooc:=30*[.A15]^0.6 -210" office:value-type="float" office:value="466.526414177712">
            <text:p>466,53</text:p>
          </table:table-cell>
          <table:table-cell table:formula="oooc:=ABS([.B15]-[.C15])" office:value-type="float" office:value="270.264768102655">
            <text:p>270,26</text:p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table:formula="oooc:=800-45*[.A16]^0.5" office:value-type="float" office:value="179.71780615594">
            <text:p>179,72</text:p>
          </table:table-cell>
          <table:table-cell table:formula="oooc:=30*[.A16]^0.6 -210" office:value-type="float" office:value="488.833016772905">
            <text:p>488,83</text:p>
          </table:table-cell>
          <table:table-cell table:formula="oooc:=ABS([.B16]-[.C16])" office:value-type="float" office:value="309.115210616965">
            <text:p>309,12</text:p>
          </table:table-cell>
          <table:table-cell/>
        </table:table-row>
        <table:table-row table:style-name="ro2">
          <table:table-cell office:value-type="float" office:value="200">
            <text:p>200</text:p>
          </table:table-cell>
          <table:table-cell table:formula="oooc:=800-45*[.A17]^0.5" office:value-type="float" office:value="163.603896932107">
            <text:p>163,6</text:p>
          </table:table-cell>
          <table:table-cell table:formula="oooc:=30*[.A17]^0.6 -210" office:value-type="float" office:value="510.674660388859">
            <text:p>510,67</text:p>
          </table:table-cell>
          <table:table-cell table:formula="oooc:=ABS([.B17]-[.C17])" office:value-type="float" office:value="347.070763456752">
            <text:p>347,07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117.171271998357">
            <text:p>117,17</text:p>
          </table:table-cell>
          <table:table-cell table:formula="oooc:=800-45*[.A19]^0.5" office:value-type="float" office:value="312.894440807053">
            <text:p>312,89</text:p>
          </table:table-cell>
          <table:table-cell table:formula="oooc:=30*[.A19]^0.6 -210" office:value-type="float" office:value="312.894340707477">
            <text:p>312,89</text:p>
          </table:table-cell>
          <table:table-cell table:formula="oooc:=ABS([.B19]-[.C19])" office:value-type="float" office:value="0.000100099575888635">
            <text:p>0</text:p>
          </table:table-cell>
          <table:table-cell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2"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table:formula="oooc:=800-45*[.A2]^0.5" office:value-type="float" office:value="481.801948466054">
            <text:p>481,8</text:p>
          </table:table-cell>
          <table:table-cell table:formula="oooc:=30*[.A2]^0.6 -210" office:value-type="float" office:value="103.691865777382">
            <text:p>103,69</text:p>
          </table:table-cell>
          <table:table-cell>
            <draw:frame table:end-cell-address="Feuille2.I17" table:end-x="2.119cm" table:end-y="0.212cm" draw:z-index="0" draw:style-name="gr1" svg:width="11.347cm" svg:height="6.986cm" svg:x="2.063cm" svg:y="0.001cm">
              <draw:object draw:notify-on-update-of-ranges="Feuille2.A2:Feuille2.A2 Feuille2.A3:Feuille2.A17 Feuille2.B1:Feuille2.B1 Feuille2.B2:Feuille2.B17 Feuille2.A2:Feuille2.A17 Feuille2.A19:Feuille2.A19 Feuille2.F20:Feuille2.F43 Feuille2.E20:Feuille2.E43 Feuille2.C1:Feuille2.C1 Feuille2.C2:Feuille2.C17 Feuille2.A2:Feuille2.A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float" office:value="60">
            <text:p>60</text:p>
          </table:table-cell>
          <table:table-cell table:formula="oooc:=800-45*[.A3]^0.5" office:value-type="float" office:value="451.431498841333">
            <text:p>451,43</text:p>
          </table:table-cell>
          <table:table-cell table:formula="oooc:=30*[.A3]^0.6 -210" office:value-type="float" office:value="139.954840492837">
            <text:p>139,95</text:p>
          </table:table-cell>
          <table:table-cell table:number-columns-repeated="3"/>
        </table:table-row>
        <table:table-row table:style-name="ro2">
          <table:table-cell office:value-type="float" office:value="70">
            <text:p>70</text:p>
          </table:table-cell>
          <table:table-cell table:formula="oooc:=800-45*[.A4]^0.5" office:value-type="float" office:value="423.502988059666">
            <text:p>423,5</text:p>
          </table:table-cell>
          <table:table-cell table:formula="oooc:=30*[.A4]^0.6 -210" office:value-type="float" office:value="173.866381385457">
            <text:p>173,87</text:p>
          </table:table-cell>
          <table:table-cell table:number-columns-repeated="3"/>
        </table:table-row>
        <table:table-row table:style-name="ro2">
          <table:table-cell office:value-type="float" office:value="80">
            <text:p>80</text:p>
          </table:table-cell>
          <table:table-cell table:formula="oooc:=800-45*[.A5]^0.5" office:value-type="float" office:value="397.507764050038">
            <text:p>397,51</text:p>
          </table:table-cell>
          <table:table-cell table:formula="oooc:=30*[.A5]^0.6 -210" office:value-type="float" office:value="205.886905893088">
            <text:p>205,89</text:p>
          </table:table-cell>
          <table:table-cell table:number-columns-repeated="3"/>
        </table:table-row>
        <table:table-row table:style-name="ro2">
          <table:table-cell office:value-type="float" office:value="90">
            <text:p>90</text:p>
          </table:table-cell>
          <table:table-cell table:formula="oooc:=800-45*[.A6]^0.5" office:value-type="float" office:value="373.092515877269">
            <text:p>373,09</text:p>
          </table:table-cell>
          <table:table-cell table:formula="oooc:=30*[.A6]^0.6 -210" office:value-type="float" office:value="236.340977677155">
            <text:p>236,34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table:formula="oooc:=800-45*[.A7]^0.5" office:value-type="float" office:value="350">
            <text:p>350</text:p>
          </table:table-cell>
          <table:table-cell table:formula="oooc:=30*[.A7]^0.6 -210" office:value-type="float" office:value="265.467957738334">
            <text:p>265,47</text:p>
          </table:table-cell>
          <table:table-cell table:number-columns-repeated="3"/>
        </table:table-row>
        <table:table-row table:style-name="ro2">
          <table:table-cell office:value-type="float" office:value="110">
            <text:p>110</text:p>
          </table:table-cell>
          <table:table-cell table:formula="oooc:=800-45*[.A8]^0.5" office:value-type="float" office:value="328.036018323432">
            <text:p>328,04</text:p>
          </table:table-cell>
          <table:table-cell table:formula="oooc:=30*[.A8]^0.6 -210" office:value-type="float" office:value="293.45060352413">
            <text:p>293,45</text:p>
          </table:table-cell>
          <table:table-cell table:number-columns-repeated="3"/>
        </table:table-row>
        <table:table-row table:style-name="ro2">
          <table:table-cell office:value-type="float" office:value="120">
            <text:p>120</text:p>
          </table:table-cell>
          <table:table-cell table:formula="oooc:=800-45*[.A9]^0.5" office:value-type="float" office:value="307.04969824535">
            <text:p>307,05</text:p>
          </table:table-cell>
          <table:table-cell table:formula="oooc:=30*[.A9]^0.6 -210" office:value-type="float" office:value="320.432349265497">
            <text:p>320,43</text:p>
          </table:table-cell>
          <table:table-cell table:number-columns-repeated="3"/>
        </table:table-row>
        <table:table-row table:style-name="ro2">
          <table:table-cell office:value-type="float" office:value="130">
            <text:p>130</text:p>
          </table:table-cell>
          <table:table-cell table:formula="oooc:=800-45*[.A10]^0.5" office:value-type="float" office:value="286.921058705388">
            <text:p>286,92</text:p>
          </table:table-cell>
          <table:table-cell table:formula="oooc:=30*[.A10]^0.6 -210" office:value-type="float" office:value="346.528316119251">
            <text:p>346,53</text:p>
          </table:table-cell>
          <table:table-cell table:number-columns-repeated="3"/>
        </table:table-row>
        <table:table-row table:style-name="ro2">
          <table:table-cell office:value-type="float" office:value="140">
            <text:p>140</text:p>
          </table:table-cell>
          <table:table-cell table:formula="oooc:=800-45*[.A11]^0.5" office:value-type="float" office:value="267.552819521035">
            <text:p>267,55</text:p>
          </table:table-cell>
          <table:table-cell table:formula="oooc:=30*[.A11]^0.6 -210" office:value-type="float" office:value="371.832633592336">
            <text:p>371,83</text:p>
          </table:table-cell>
          <table:table-cell table:number-columns-repeated="3"/>
        </table:table-row>
        <table:table-row table:style-name="ro2">
          <table:table-cell office:value-type="float" office:value="150">
            <text:p>150</text:p>
          </table:table-cell>
          <table:table-cell table:formula="oooc:=800-45*[.A12]^0.5" office:value-type="float" office:value="248.864807873785">
            <text:p>248,86</text:p>
          </table:table-cell>
          <table:table-cell table:formula="oooc:=30*[.A12]^0.6 -210" office:value-type="float" office:value="396.42348256198">
            <text:p>396,42</text:p>
          </table:table-cell>
          <table:table-cell table:number-columns-repeated="3"/>
        </table:table-row>
        <table:table-row table:style-name="ro2">
          <table:table-cell office:value-type="float" office:value="160">
            <text:p>160</text:p>
          </table:table-cell>
          <table:table-cell table:formula="oooc:=800-45*[.A13]^0.5" office:value-type="float" office:value="230.790021169692">
            <text:p>230,79</text:p>
          </table:table-cell>
          <table:table-cell table:formula="oooc:=30*[.A13]^0.6 -210" office:value-type="float" office:value="420.366673056904">
            <text:p>420,37</text:p>
          </table:table-cell>
          <table:table-cell table:number-columns-repeated="3"/>
        </table:table-row>
        <table:table-row table:style-name="ro2">
          <table:table-cell office:value-type="float" office:value="170">
            <text:p>170</text:p>
          </table:table-cell>
          <table:table-cell table:formula="oooc:=800-45*[.A14]^0.5" office:value-type="float" office:value="213.271783531762">
            <text:p>213,27</text:p>
          </table:table-cell>
          <table:table-cell table:formula="oooc:=30*[.A14]^0.6 -210" office:value-type="float" office:value="443.718247161639">
            <text:p>443,72</text:p>
          </table:table-cell>
          <table:table-cell table:number-columns-repeated="3"/>
        </table:table-row>
        <table:table-row table:style-name="ro2">
          <table:table-cell office:value-type="float" office:value="180">
            <text:p>180</text:p>
          </table:table-cell>
          <table:table-cell table:formula="oooc:=800-45*[.A15]^0.5" office:value-type="float" office:value="196.261646075057">
            <text:p>196,26</text:p>
          </table:table-cell>
          <table:table-cell table:formula="oooc:=30*[.A15]^0.6 -210" office:value-type="float" office:value="466.526414177712">
            <text:p>466,53</text:p>
          </table:table-cell>
          <table:table-cell table:number-columns-repeated="3"/>
        </table:table-row>
        <table:table-row table:style-name="ro2">
          <table:table-cell office:value-type="float" office:value="190">
            <text:p>190</text:p>
          </table:table-cell>
          <table:table-cell table:formula="oooc:=800-45*[.A16]^0.5" office:value-type="float" office:value="179.71780615594">
            <text:p>179,72</text:p>
          </table:table-cell>
          <table:table-cell table:formula="oooc:=30*[.A16]^0.6 -210" office:value-type="float" office:value="488.833016772905">
            <text:p>488,83</text:p>
          </table:table-cell>
          <table:table-cell table:number-columns-repeated="3"/>
        </table:table-row>
        <table:table-row table:style-name="ro2">
          <table:table-cell office:value-type="float" office:value="200">
            <text:p>200</text:p>
          </table:table-cell>
          <table:table-cell table:formula="oooc:=800-45*[.A17]^0.5" office:value-type="float" office:value="163.603896932107">
            <text:p>163,6</text:p>
          </table:table-cell>
          <table:table-cell table:formula="oooc:=30*[.A17]^0.6 -210" office:value-type="float" office:value="510.674660388859">
            <text:p>510,67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P=155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table:formula="oooc:=800-45*[.A20]^0.5" office:value-type="float" office:value="239.754518090507">
            <text:p>239,75</text:p>
          </table:table-cell>
          <table:table-cell table:formula="oooc:=30*[.A20]^0.6 -210" office:value-type="float" office:value="408.472328917355">
            <text:p>408,47</text:p>
          </table:table-cell>
          <table:table-cell/>
          <table:table-cell office:value-type="float" office:value="155">
            <text:p>155</text:p>
          </table:table-cell>
          <table:table-cell office:value-type="float" office:value="408.5">
            <text:p>408,5</text:p>
          </table:table-cell>
        </table:table-row>
        <table:table-row table:style-name="ro2">
          <table:table-cell table:formula="oooc:=(([.B20] +210)/30)^(1/0.6)" office:value-type="float" office:value="91.1500966532845">
            <text:p>91,15</text:p>
          </table:table-cell>
          <table:table-cell table:formula="oooc:=800-45*[.A21]^0.5" office:value-type="float" office:value="370.373481122381">
            <text:p>370,37</text:p>
          </table:table-cell>
          <table:table-cell table:formula="oooc:=[.B20]" office:value-type="float" office:value="239.754518090507">
            <text:p>239,75</text:p>
          </table:table-cell>
          <table:table-cell/>
          <table:table-cell office:value-type="float" office:value="155">
            <text:p>155</text:p>
          </table:table-cell>
          <table:table-cell office:value-type="float" office:value="239.7">
            <text:p>239,7</text:p>
          </table:table-cell>
        </table:table-row>
        <table:table-row table:style-name="ro2">
          <table:table-cell table:formula="oooc:=(([.B21] +210)/30)^(1/0.6)" office:value-type="float" office:value="139.415322903919">
            <text:p>139,42</text:p>
          </table:table-cell>
          <table:table-cell table:formula="oooc:=800-45*[.A22]^0.5" office:value-type="float" office:value="268.665803019948">
            <text:p>268,67</text:p>
          </table:table-cell>
          <table:table-cell table:formula="oooc:=[.B21]" office:value-type="float" office:value="370.373481122381">
            <text:p>370,37</text:p>
          </table:table-cell>
          <table:table-cell/>
          <table:table-cell office:value-type="float" office:value="91.1">
            <text:p>91,1</text:p>
          </table:table-cell>
          <table:table-cell office:value-type="float" office:value="239.7">
            <text:p>239,7</text:p>
          </table:table-cell>
        </table:table-row>
        <table:table-row table:style-name="ro2">
          <table:table-cell table:formula="oooc:=(([.B22] +210)/30)^(1/0.6)" office:value-type="float" office:value="101.123457817286">
            <text:p>101,12</text:p>
          </table:table-cell>
          <table:table-cell table:formula="oooc:=800-45*[.A23]^0.5" office:value-type="float" office:value="347.479279943997">
            <text:p>347,48</text:p>
          </table:table-cell>
          <table:table-cell table:formula="oooc:=[.B22]" office:value-type="float" office:value="268.665803019948">
            <text:p>268,67</text:p>
          </table:table-cell>
          <table:table-cell/>
          <table:table-cell office:value-type="float" office:value="91.1">
            <text:p>91,1</text:p>
          </table:table-cell>
          <table:table-cell office:value-type="float" office:value="370.4">
            <text:p>370,4</text:p>
          </table:table-cell>
        </table:table-row>
        <table:table-row table:style-name="ro2">
          <table:table-cell table:formula="oooc:=(([.B23] +210)/30)^(1/0.6)" office:value-type="float" office:value="130.370438469138">
            <text:p>130,37</text:p>
          </table:table-cell>
          <table:table-cell table:formula="oooc:=800-45*[.A24]^0.5" office:value-type="float" office:value="286.190562659652">
            <text:p>286,19</text:p>
          </table:table-cell>
          <table:table-cell table:formula="oooc:=[.B23]" office:value-type="float" office:value="347.479279943997">
            <text:p>347,48</text:p>
          </table:table-cell>
          <table:table-cell/>
          <table:table-cell office:value-type="float" office:value="139.4">
            <text:p>139,4</text:p>
          </table:table-cell>
          <table:table-cell office:value-type="float" office:value="370.4">
            <text:p>370,4</text:p>
          </table:table-cell>
        </table:table-row>
        <table:table-row table:style-name="ro2">
          <table:table-cell table:formula="oooc:=(([.B24] +210)/30)^(1/0.6)" office:value-type="float" office:value="107.368958895463">
            <text:p>107,37</text:p>
          </table:table-cell>
          <table:table-cell table:formula="oooc:=800-45*[.A25]^0.5" office:value-type="float" office:value="333.714527608556">
            <text:p>333,71</text:p>
          </table:table-cell>
          <table:table-cell table:formula="oooc:=[.B24]" office:value-type="float" office:value="286.190562659652">
            <text:p>286,19</text:p>
          </table:table-cell>
          <table:table-cell/>
          <table:table-cell office:value-type="float" office:value="139.4">
            <text:p>139,4</text:p>
          </table:table-cell>
          <table:table-cell office:value-type="float" office:value="268.7">
            <text:p>268,7</text:p>
          </table:table-cell>
        </table:table-row>
        <table:table-row table:style-name="ro2">
          <table:table-cell table:formula="oooc:=(([.B25] +210)/30)^(1/0.6)" office:value-type="float" office:value="125.049743155191">
            <text:p>125,05</text:p>
          </table:table-cell>
          <table:table-cell table:formula="oooc:=800-45*[.A26]^0.5" office:value-type="float" office:value="296.784608850979">
            <text:p>296,78</text:p>
          </table:table-cell>
          <table:table-cell table:formula="oooc:=[.B25]" office:value-type="float" office:value="333.714527608556">
            <text:p>333,71</text:p>
          </table:table-cell>
          <table:table-cell/>
          <table:table-cell office:value-type="float" office:value="101.1">
            <text:p>101,1</text:p>
          </table:table-cell>
          <table:table-cell office:value-type="float" office:value="268.7">
            <text:p>268,7</text:p>
          </table:table-cell>
        </table:table-row>
        <table:table-row table:style-name="ro2">
          <table:table-cell table:formula="oooc:=(([.B26] +210)/30)^(1/0.6)" office:value-type="float" office:value="111.216767992303">
            <text:p>111,22</text:p>
          </table:table-cell>
          <table:table-cell table:formula="oooc:=800-45*[.A27]^0.5" office:value-type="float" office:value="325.432875997069">
            <text:p>325,43</text:p>
          </table:table-cell>
          <table:table-cell table:formula="oooc:=[.B26]" office:value-type="float" office:value="296.784608850979">
            <text:p>296,78</text:p>
          </table:table-cell>
          <table:table-cell/>
          <table:table-cell office:value-type="float" office:value="101.1">
            <text:p>101,1</text:p>
          </table:table-cell>
          <table:table-cell office:value-type="float" office:value="347.5">
            <text:p>347,5</text:p>
          </table:table-cell>
        </table:table-row>
        <table:table-row table:style-name="ro2">
          <table:table-cell table:formula="oooc:=(([.B27] +210)/30)^(1/0.6)" office:value-type="float" office:value="121.89137185735">
            <text:p>121,89</text:p>
          </table:table-cell>
          <table:table-cell table:formula="oooc:=800-45*[.A28]^0.5" office:value-type="float" office:value="303.180084929021">
            <text:p>303,18</text:p>
          </table:table-cell>
          <table:table-cell table:formula="oooc:=[.B27]" office:value-type="float" office:value="325.432875997069">
            <text:p>325,43</text:p>
          </table:table-cell>
          <table:table-cell/>
          <table:table-cell office:value-type="float" office:value="130.4">
            <text:p>130,4</text:p>
          </table:table-cell>
          <table:table-cell office:value-type="float" office:value="347.5">
            <text:p>347,5</text:p>
          </table:table-cell>
        </table:table-row>
        <table:table-row table:style-name="ro2">
          <table:table-cell table:formula="oooc:=(([.B28] +210)/30)^(1/0.6)" office:value-type="float" office:value="113.565800355967">
            <text:p>113,57</text:p>
          </table:table-cell>
          <table:table-cell table:formula="oooc:=800-45*[.A29]^0.5" office:value-type="float" office:value="320.447348333018">
            <text:p>320,45</text:p>
          </table:table-cell>
          <table:table-cell table:formula="oooc:=[.B28]" office:value-type="float" office:value="303.180084929021">
            <text:p>303,18</text:p>
          </table:table-cell>
          <table:table-cell/>
          <table:table-cell office:value-type="float" office:value="130.4">
            <text:p>130,4</text:p>
          </table:table-cell>
          <table:table-cell office:value-type="float" office:value="286.2">
            <text:p>286,2</text:p>
          </table:table-cell>
        </table:table-row>
        <table:table-row table:style-name="ro2">
          <table:table-cell table:formula="oooc:=(([.B29] +210)/30)^(1/0.6)" office:value-type="float" office:value="120.005655465364">
            <text:p>120,01</text:p>
          </table:table-cell>
          <table:table-cell table:formula="oooc:=800-45*[.A30]^0.5" office:value-type="float" office:value="307.038082284886">
            <text:p>307,04</text:p>
          </table:table-cell>
          <table:table-cell table:formula="oooc:=[.B29]" office:value-type="float" office:value="320.447348333018">
            <text:p>320,45</text:p>
          </table:table-cell>
          <table:table-cell/>
          <table:table-cell office:value-type="float" office:value="107.4">
            <text:p>107,4</text:p>
          </table:table-cell>
          <table:table-cell office:value-type="float" office:value="286.2">
            <text:p>286,2</text:p>
          </table:table-cell>
        </table:table-row>
        <table:table-row table:style-name="ro2">
          <table:table-cell table:formula="oooc:=(([.B30] +210)/30)^(1/0.6)" office:value-type="float" office:value="114.992309295041">
            <text:p>114,99</text:p>
          </table:table-cell>
          <table:table-cell table:formula="oooc:=800-45*[.A31]^0.5" office:value-type="float" office:value="317.44489814897">
            <text:p>317,44</text:p>
          </table:table-cell>
          <table:table-cell table:formula="oooc:=[.B30]" office:value-type="float" office:value="307.038082284886">
            <text:p>307,04</text:p>
          </table:table-cell>
          <table:table-cell/>
          <table:table-cell office:value-type="float" office:value="107.4">
            <text:p>107,4</text:p>
          </table:table-cell>
          <table:table-cell office:value-type="float" office:value="333.7">
            <text:p>333,7</text:p>
          </table:table-cell>
        </table:table-row>
        <table:table-row table:style-name="ro2">
          <table:table-cell table:formula="oooc:=(([.B31] +210)/30)^(1/0.6)" office:value-type="float" office:value="118.87569487142">
            <text:p>118,88</text:p>
          </table:table-cell>
          <table:table-cell table:formula="oooc:=800-45*[.A32]^0.5" office:value-type="float" office:value="309.364410061168">
            <text:p>309,36</text:p>
          </table:table-cell>
          <table:table-cell table:formula="oooc:=[.B31]" office:value-type="float" office:value="317.44489814897">
            <text:p>317,44</text:p>
          </table:table-cell>
          <table:table-cell/>
          <table:table-cell office:value-type="float" office:value="125">
            <text:p>125</text:p>
          </table:table-cell>
          <table:table-cell office:value-type="float" office:value="333.7">
            <text:p>333,7</text:p>
          </table:table-cell>
        </table:table-row>
        <table:table-row table:style-name="ro2">
          <table:table-cell table:formula="oooc:=(([.B32] +210)/30)^(1/0.6)" office:value-type="float" office:value="115.855916888388">
            <text:p>115,86</text:p>
          </table:table-cell>
          <table:table-cell table:formula="oooc:=800-45*[.A33]^0.5" office:value-type="float" office:value="315.636260957754">
            <text:p>315,64</text:p>
          </table:table-cell>
          <table:table-cell table:formula="oooc:=[.B32]" office:value-type="float" office:value="309.364410061168">
            <text:p>309,36</text:p>
          </table:table-cell>
          <table:table-cell/>
          <table:table-cell office:value-type="float" office:value="125">
            <text:p>125</text:p>
          </table:table-cell>
          <table:table-cell office:value-type="float" office:value="296.8">
            <text:p>296,8</text:p>
          </table:table-cell>
        </table:table-row>
        <table:table-row table:style-name="ro2">
          <table:table-cell table:formula="oooc:=(([.B33] +210)/30)^(1/0.6)" office:value-type="float" office:value="118.197086364742">
            <text:p>118,2</text:p>
          </table:table-cell>
          <table:table-cell table:formula="oooc:=800-45*[.A34]^0.5" office:value-type="float" office:value="310.766824623878">
            <text:p>310,77</text:p>
          </table:table-cell>
          <table:table-cell table:formula="oooc:=[.B33]" office:value-type="float" office:value="315.636260957754">
            <text:p>315,64</text:p>
          </table:table-cell>
          <table:table-cell/>
          <table:table-cell office:value-type="float" office:value="111.2">
            <text:p>111,2</text:p>
          </table:table-cell>
          <table:table-cell office:value-type="float" office:value="296.8">
            <text:p>296,8</text:p>
          </table:table-cell>
        </table:table-row>
        <table:table-row table:style-name="ro2">
          <table:table-cell table:formula="oooc:=(([.B34] +210)/30)^(1/0.6)" office:value-type="float" office:value="116.377786253711">
            <text:p>116,38</text:p>
          </table:table-cell>
          <table:table-cell table:formula="oooc:=800-45*[.A35]^0.5" office:value-type="float" office:value="314.546586000506">
            <text:p>314,55</text:p>
          </table:table-cell>
          <table:table-cell table:formula="oooc:=[.B34]" office:value-type="float" office:value="310.766824623878">
            <text:p>310,77</text:p>
          </table:table-cell>
          <table:table-cell/>
          <table:table-cell office:value-type="float" office:value="111.2">
            <text:p>111,2</text:p>
          </table:table-cell>
          <table:table-cell office:value-type="float" office:value="325.4">
            <text:p>325,4</text:p>
          </table:table-cell>
        </table:table-row>
        <table:table-row table:style-name="ro2">
          <table:table-cell table:formula="oooc:=(([.B35] +210)/30)^(1/0.6)" office:value-type="float" office:value="117.788986083142">
            <text:p>117,79</text:p>
          </table:table-cell>
          <table:table-cell table:formula="oooc:=800-45*[.A36]^0.5" office:value-type="float" office:value="311.612145095353">
            <text:p>311,61</text:p>
          </table:table-cell>
          <table:table-cell table:formula="oooc:=[.B35]" office:value-type="float" office:value="314.546586000506">
            <text:p>314,55</text:p>
          </table:table-cell>
          <table:table-cell/>
          <table:table-cell office:value-type="float" office:value="121.9">
            <text:p>121,9</text:p>
          </table:table-cell>
          <table:table-cell office:value-type="float" office:value="325.4">
            <text:p>325,4</text:p>
          </table:table-cell>
        </table:table-row>
        <table:table-row table:style-name="ro2">
          <table:table-cell table:formula="oooc:=(([.B36] +210)/30)^(1/0.6)" office:value-type="float" office:value="116.692801662703">
            <text:p>116,69</text:p>
          </table:table-cell>
          <table:table-cell table:formula="oooc:=800-45*[.A37]^0.5" office:value-type="float" office:value="313.890008982561">
            <text:p>313,89</text:p>
          </table:table-cell>
          <table:table-cell table:formula="oooc:=[.B36]" office:value-type="float" office:value="311.612145095353">
            <text:p>311,61</text:p>
          </table:table-cell>
          <table:table-cell/>
          <table:table-cell office:value-type="float" office:value="121.9">
            <text:p>121,9</text:p>
          </table:table-cell>
          <table:table-cell office:value-type="float" office:value="303.2">
            <text:p>303,2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Documents%20and%20Settings/Rodolphe/Mes%20documents/Mes%20projets%20Adobe%20Captivate/AbL5/Mon%20fichier%20pour%20L5Ex1.ods'#Feuille1" table:style-name="ta2" table:print="false">
        <table:table-source xlink:href="../Mon%20fichier%20pour%20L5Ex1.ods" table:table-name="Feuille1" table:filter-name="calc8" table:mode="copy-results-only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table:number-columns-repeated="2"/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string">
            <text:p>abs(D – O)</text:p>
          </table:table-cell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office:value-type="float" office:value="481.801948466054">
            <text:p>481,8</text:p>
          </table:table-cell>
          <table:table-cell office:value-type="float" office:value="103.691865777382">
            <text:p>103,69</text:p>
          </table:table-cell>
          <table:table-cell office:value-type="float" office:value="378.110082688672">
            <text:p>378,11</text:p>
          </table:table-cell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office:value-type="float" office:value="451.431498841333">
            <text:p>451,43</text:p>
          </table:table-cell>
          <table:table-cell office:value-type="float" office:value="139.954840492837">
            <text:p>139,95</text:p>
          </table:table-cell>
          <table:table-cell office:value-type="float" office:value="311.476658348495">
            <text:p>311,48</text:p>
          </table:table-cell>
        </table:table-row>
        <table:table-row table:style-name="ro2">
          <table:table-cell table:number-columns-repeated="2"/>
          <table:table-cell office:value-type="float" office:value="70">
            <text:p>70</text:p>
          </table:table-cell>
          <table:table-cell office:value-type="float" office:value="423.502988059666">
            <text:p>423,5</text:p>
          </table:table-cell>
          <table:table-cell office:value-type="float" office:value="173.866381385457">
            <text:p>173,87</text:p>
          </table:table-cell>
          <table:table-cell office:value-type="float" office:value="249.636606674209">
            <text:p>249,64</text:p>
          </table:table-cell>
        </table:table-row>
        <table:table-row table:style-name="ro2">
          <table:table-cell table:number-columns-repeated="2"/>
          <table:table-cell office:value-type="float" office:value="80">
            <text:p>80</text:p>
          </table:table-cell>
          <table:table-cell office:value-type="float" office:value="397.507764050038">
            <text:p>397,51</text:p>
          </table:table-cell>
          <table:table-cell office:value-type="float" office:value="205.886905893088">
            <text:p>205,89</text:p>
          </table:table-cell>
          <table:table-cell office:value-type="float" office:value="191.62085815695">
            <text:p>191,62</text:p>
          </table:table-cell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office:value-type="float" office:value="373.092515877269">
            <text:p>373,09</text:p>
          </table:table-cell>
          <table:table-cell office:value-type="float" office:value="236.340977677155">
            <text:p>236,34</text:p>
          </table:table-cell>
          <table:table-cell office:value-type="float" office:value="136.751538200114">
            <text:p>136,75</text:p>
          </table:table-cell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265.467957738334">
            <text:p>265,47</text:p>
          </table:table-cell>
          <table:table-cell office:value-type="float" office:value="84.5320422616658">
            <text:p>84,53</text:p>
          </table:table-cell>
        </table:table-row>
        <table:table-row table:style-name="ro2">
          <table:table-cell table:number-columns-repeated="2"/>
          <table:table-cell office:value-type="float" office:value="110">
            <text:p>110</text:p>
          </table:table-cell>
          <table:table-cell office:value-type="float" office:value="328.036018323432">
            <text:p>328,04</text:p>
          </table:table-cell>
          <table:table-cell office:value-type="float" office:value="293.45060352413">
            <text:p>293,45</text:p>
          </table:table-cell>
          <table:table-cell office:value-type="float" office:value="34.5854147993022">
            <text:p>34,59</text:p>
          </table:table-cell>
        </table:table-row>
        <table:table-row table:style-name="ro2">
          <table:table-cell table:number-columns-repeated="2"/>
          <table:table-cell office:value-type="float" office:value="120">
            <text:p>120</text:p>
          </table:table-cell>
          <table:table-cell office:value-type="float" office:value="307.04969824535">
            <text:p>307,05</text:p>
          </table:table-cell>
          <table:table-cell office:value-type="float" office:value="320.432349265497">
            <text:p>320,43</text:p>
          </table:table-cell>
          <table:table-cell office:value-type="float" office:value="13.3826510201465">
            <text:p>13,38</text:p>
          </table:table-cell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float" office:value="286.921058705388">
            <text:p>286,92</text:p>
          </table:table-cell>
          <table:table-cell office:value-type="float" office:value="346.528316119251">
            <text:p>346,53</text:p>
          </table:table-cell>
          <table:table-cell office:value-type="float" office:value="59.6072574138628">
            <text:p>59,61</text:p>
          </table:table-cell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float" office:value="267.552819521035">
            <text:p>267,55</text:p>
          </table:table-cell>
          <table:table-cell office:value-type="float" office:value="371.832633592336">
            <text:p>371,83</text:p>
          </table:table-cell>
          <table:table-cell office:value-type="float" office:value="104.279814071302">
            <text:p>104,28</text:p>
          </table:table-cell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248.864807873785">
            <text:p>248,86</text:p>
          </table:table-cell>
          <table:table-cell office:value-type="float" office:value="396.42348256198">
            <text:p>396,42</text:p>
          </table:table-cell>
          <table:table-cell office:value-type="float" office:value="147.558674688195">
            <text:p>147,56</text:p>
          </table:table-cell>
        </table:table-row>
        <table:table-row table:style-name="ro2">
          <table:table-cell table:number-columns-repeated="2"/>
          <table:table-cell office:value-type="float" office:value="160">
            <text:p>160</text:p>
          </table:table-cell>
          <table:table-cell office:value-type="float" office:value="230.790021169692">
            <text:p>230,79</text:p>
          </table:table-cell>
          <table:table-cell office:value-type="float" office:value="420.366673056904">
            <text:p>420,37</text:p>
          </table:table-cell>
          <table:table-cell office:value-type="float" office:value="189.576651887213">
            <text:p>189,58</text:p>
          </table:table-cell>
        </table:table-row>
        <table:table-row table:style-name="ro2">
          <table:table-cell table:number-columns-repeated="2"/>
          <table:table-cell office:value-type="float" office:value="170">
            <text:p>170</text:p>
          </table:table-cell>
          <table:table-cell office:value-type="float" office:value="213.271783531762">
            <text:p>213,27</text:p>
          </table:table-cell>
          <table:table-cell office:value-type="float" office:value="443.718247161639">
            <text:p>443,72</text:p>
          </table:table-cell>
          <table:table-cell office:value-type="float" office:value="230.446463629878">
            <text:p>230,45</text:p>
          </table:table-cell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office:value-type="float" office:value="196.261646075057">
            <text:p>196,26</text:p>
          </table:table-cell>
          <table:table-cell office:value-type="float" office:value="466.526414177712">
            <text:p>466,53</text:p>
          </table:table-cell>
          <table:table-cell office:value-type="float" office:value="270.264768102655">
            <text:p>270,26</text:p>
          </table:table-cell>
        </table:table-row>
        <table:table-row table:style-name="ro2">
          <table:table-cell table:number-columns-repeated="2"/>
          <table:table-cell office:value-type="float" office:value="190">
            <text:p>190</text:p>
          </table:table-cell>
          <table:table-cell office:value-type="float" office:value="179.71780615594">
            <text:p>179,72</text:p>
          </table:table-cell>
          <table:table-cell office:value-type="float" office:value="488.833016772905">
            <text:p>488,83</text:p>
          </table:table-cell>
          <table:table-cell office:value-type="float" office:value="309.115210616965">
            <text:p>309,12</text:p>
          </table:table-cell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office:value-type="float" office:value="163.603896932107">
            <text:p>163,6</text:p>
          </table:table-cell>
          <table:table-cell office:value-type="float" office:value="510.674660388859">
            <text:p>510,67</text:p>
          </table:table-cell>
          <table:table-cell office:value-type="float" office:value="347.070763456752">
            <text:p>347,07</text:p>
          </table:table-cell>
        </table:table-row>
        <table:table-row table:style-name="ro2">
          <table:table-cell table:number-columns-repeated="2"/>
          <table:table-cell office:value-type="float" office:value="117.171293043581">
            <text:p>117,17</text:p>
          </table:table-cell>
          <table:table-cell office:value-type="float" office:value="312.89439706235">
            <text:p>312,89</text:p>
          </table:table-cell>
          <table:table-cell office:value-type="float" office:value="312.894397057952">
            <text:p>312,89</text:p>
          </table:table-cell>
          <table:table-cell office:value-type="float" office:value="0.00000000439803216067958">
            <text:p>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float" office:value="155">
            <text:p>155</text:p>
          </table:table-cell>
          <table:table-cell office:value-type="float" office:value="239.754518090507">
            <text:p>239,75</text:p>
          </table:table-cell>
          <table:table-cell office:value-type="float" office:value="408.472328917355">
            <text:p>408,47</text:p>
          </table:table-cell>
          <table:table-cell office:value-type="float" office:value="168.717810826848">
            <text:p>168,72</text:p>
          </table:table-cell>
        </table:table-row>
        <table:table-row table:style-name="ro2">
          <table:table-cell table:number-columns-repeated="2"/>
          <table:table-cell office:value-type="float" office:value="91.1316824293496">
            <text:p>91,13</text:p>
          </table:table-cell>
          <table:table-cell office:value-type="float" office:value="370.416880080894">
            <text:p>370,42</text:p>
          </table:table-cell>
          <table:table-cell office:value-type="float" office:value="239.700000001969">
            <text:p>239,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9.425940188353">
            <text:p>139,43</text:p>
          </table:table-cell>
          <table:table-cell office:value-type="float" office:value="268.645571316645">
            <text:p>268,65</text:p>
          </table:table-cell>
          <table:table-cell office:value-type="float" office:value="370.399999999995">
            <text:p>370,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1.100289187165">
            <text:p>101,1</text:p>
          </table:table-cell>
          <table:table-cell office:value-type="float" office:value="347.531121949797">
            <text:p>347,53</text:p>
          </table:table-cell>
          <table:table-cell office:value-type="float" office:value="268.599999064618">
            <text:p>268,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0.390645123067">
            <text:p>130,39</text:p>
          </table:table-cell>
          <table:table-cell office:value-type="float" office:value="286.150745476642">
            <text:p>286,15</text:p>
          </table:table-cell>
          <table:table-cell office:value-type="float" office:value="347.531121949797">
            <text:p>347,5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7.35459944215">
            <text:p>107,35</text:p>
          </table:table-cell>
          <table:table-cell office:value-type="float" office:value="333.745709005961">
            <text:p>333,75</text:p>
          </table:table-cell>
          <table:table-cell office:value-type="float" office:value="286.150745476642">
            <text:p>286,1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.061695813179">
            <text:p>125,06</text:p>
          </table:table-cell>
          <table:table-cell office:value-type="float" office:value="296.760559950149">
            <text:p>296,76</text:p>
          </table:table-cell>
          <table:table-cell office:value-type="float" office:value="333.745709005961">
            <text:p>333,7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1.207972017742">
            <text:p>111,21</text:p>
          </table:table-cell>
          <table:table-cell office:value-type="float" office:value="325.451642784503">
            <text:p>325,45</text:p>
          </table:table-cell>
          <table:table-cell office:value-type="float" office:value="296.760559950149">
            <text:p>296,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1.898492377008">
            <text:p>121,9</text:p>
          </table:table-cell>
          <table:table-cell office:value-type="float" office:value="303.165573794005">
            <text:p>303,17</text:p>
          </table:table-cell>
          <table:table-cell office:value-type="float" office:value="325.451642784503">
            <text:p>325,4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3.560448261003">
            <text:p>113,56</text:p>
          </table:table-cell>
          <table:table-cell office:value-type="float" office:value="320.458648572898">
            <text:p>320,46</text:p>
          </table:table-cell>
          <table:table-cell office:value-type="float" office:value="303.165573794005">
            <text:p>303,1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0.009916341672">
            <text:p>120,01</text:p>
          </table:table-cell>
          <table:table-cell office:value-type="float" office:value="307.02933090103">
            <text:p>307,03</text:p>
          </table:table-cell>
          <table:table-cell office:value-type="float" office:value="320.458648572898">
            <text:p>320,4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4.989065381308">
            <text:p>114,99</text:p>
          </table:table-cell>
          <table:table-cell office:value-type="float" office:value="317.451704596163">
            <text:p>317,45</text:p>
          </table:table-cell>
          <table:table-cell office:value-type="float" office:value="307.02933090103">
            <text:p>307,0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8.878251614387">
            <text:p>118,88</text:p>
          </table:table-cell>
          <table:table-cell office:value-type="float" office:value="309.359133867619">
            <text:p>309,36</text:p>
          </table:table-cell>
          <table:table-cell office:value-type="float" office:value="317.451704596163">
            <text:p>317,4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2">02/02/2010</text:date>, <text:time>16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2-02T11:50:38</meta:creation-date>
    <dc:creator>Rodolphe Charrier</dc:creator>
    <dc:date>2010-02-02T16:46:56</dc:date>
    <meta:editing-cycles>3</meta:editing-cycles>
    <meta:editing-duration>PT4H56M18S</meta:editing-duration>
    <meta:user-defined meta:name="Info 1"/>
    <meta:user-defined meta:name="Info 2"/>
    <meta:user-defined meta:name="Info 3"/>
    <meta:user-defined meta:name="Info 4"/>
    <meta:document-statistic meta:table-count="4" meta:cell-count="3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399cm" svg:height="6.988cm" chart:class="chart:line" chart:style-name="ch1">
        <chart:legend chart:legend-position="top" svg:x="3.544cm" svg:y="0.139cm" chart:style-name="ch2"/>
        <chart:plot-area chart:style-name="ch3" table:cell-range-address="Feuille1.A1:Feuille1.D17" chart:data-source-has-labels="both" svg:x="0.207cm" svg:y="0.892cm" svg:width="9.777cm" svg:height="5.956cm">
          <chart:axis chart:dimension="x" chart:name="primary-x" chart:style-name="ch4">
            <chart:categories table:cell-range-address="Feuille1.A2:Feuille1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17" chart:label-cell-address="Feuille1.B1:Feuille1.B1" chart:class="chart:line">
            <chart:data-point chart:repeated="16"/>
          </chart:series>
          <chart:series chart:style-name="ch7" chart:values-cell-range-address="Feuille1.C2:Feuille1.C17" chart:label-cell-address="Feuille1.C1:Feuille1.C1" chart:class="chart:line">
            <chart:data-point chart:repeated="16"/>
          </chart:series>
          <chart:series chart:style-name="ch8" chart:values-cell-range-address="Feuille1.D2:Feuille1.D17" chart:label-cell-address="Feuille1.D1:Feuille1.D1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</text:p>
              </table:table-cell>
              <table:table-cell office:value-type="string">
                <text:p>O</text:p>
              </table:table-cell>
              <table:table-cell office:value-type="string">
                <text:p>abs(D-O)</text:p>
              </table:table-cell>
            </table:table-row>
          </table:table-header-rows>
          <table:table-rows>
            <table:table-row>
              <table:table-cell office:value-type="string">
                <text:p>50</text:p>
              </table:table-cell>
              <table:table-cell office:value-type="float" office:value="481.801948466054">
                <text:p>481.801948466054</text:p>
              </table:table-cell>
              <table:table-cell office:value-type="float" office:value="103.691865777382">
                <text:p>103.691865777382</text:p>
              </table:table-cell>
              <table:table-cell office:value-type="float" office:value="378.110082688672">
                <text:p>378.1100826886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51.431498841333">
                <text:p>451.431498841333</text:p>
              </table:table-cell>
              <table:table-cell office:value-type="float" office:value="139.954840492837">
                <text:p>139.954840492837</text:p>
              </table:table-cell>
              <table:table-cell office:value-type="float" office:value="311.476658348495">
                <text:p>311.4766583484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3.502988059666">
                <text:p>423.502988059666</text:p>
              </table:table-cell>
              <table:table-cell office:value-type="float" office:value="173.866381385457">
                <text:p>173.866381385457</text:p>
              </table:table-cell>
              <table:table-cell office:value-type="float" office:value="249.636606674209">
                <text:p>249.6366066742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7.507764050038">
                <text:p>397.507764050038</text:p>
              </table:table-cell>
              <table:table-cell office:value-type="float" office:value="205.886905893088">
                <text:p>205.886905893088</text:p>
              </table:table-cell>
              <table:table-cell office:value-type="float" office:value="191.62085815695">
                <text:p>191.6208581569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3.092515877269">
                <text:p>373.092515877269</text:p>
              </table:table-cell>
              <table:table-cell office:value-type="float" office:value="236.340977677155">
                <text:p>236.340977677155</text:p>
              </table:table-cell>
              <table:table-cell office:value-type="float" office:value="136.751538200114">
                <text:p>136.75153820011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">
                <text:p>350</text:p>
              </table:table-cell>
              <table:table-cell office:value-type="float" office:value="265.467957738334">
                <text:p>265.467957738334</text:p>
              </table:table-cell>
              <table:table-cell office:value-type="float" office:value="84.5320422616658">
                <text:p>84.532042261665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8.036018323432">
                <text:p>328.036018323432</text:p>
              </table:table-cell>
              <table:table-cell office:value-type="float" office:value="293.45060352413">
                <text:p>293.45060352413</text:p>
              </table:table-cell>
              <table:table-cell office:value-type="float" office:value="34.5854147993022">
                <text:p>34.58541479930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7.04969824535">
                <text:p>307.04969824535</text:p>
              </table:table-cell>
              <table:table-cell office:value-type="float" office:value="320.432349265497">
                <text:p>320.432349265497</text:p>
              </table:table-cell>
              <table:table-cell office:value-type="float" office:value="13.3826510201465">
                <text:p>13.38265102014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86.921058705388">
                <text:p>286.921058705388</text:p>
              </table:table-cell>
              <table:table-cell office:value-type="float" office:value="346.528316119251">
                <text:p>346.528316119251</text:p>
              </table:table-cell>
              <table:table-cell office:value-type="float" office:value="59.6072574138628">
                <text:p>59.60725741386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67.552819521035">
                <text:p>267.552819521035</text:p>
              </table:table-cell>
              <table:table-cell office:value-type="float" office:value="371.832633592336">
                <text:p>371.832633592336</text:p>
              </table:table-cell>
              <table:table-cell office:value-type="float" office:value="104.279814071302">
                <text:p>104.27981407130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48.864807873785">
                <text:p>248.864807873785</text:p>
              </table:table-cell>
              <table:table-cell office:value-type="float" office:value="396.42348256198">
                <text:p>396.42348256198</text:p>
              </table:table-cell>
              <table:table-cell office:value-type="float" office:value="147.558674688195">
                <text:p>147.55867468819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30.790021169692">
                <text:p>230.790021169692</text:p>
              </table:table-cell>
              <table:table-cell office:value-type="float" office:value="420.366673056904">
                <text:p>420.366673056904</text:p>
              </table:table-cell>
              <table:table-cell office:value-type="float" office:value="189.576651887213">
                <text:p>189.5766518872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13.271783531762">
                <text:p>213.271783531762</text:p>
              </table:table-cell>
              <table:table-cell office:value-type="float" office:value="443.718247161639">
                <text:p>443.718247161639</text:p>
              </table:table-cell>
              <table:table-cell office:value-type="float" office:value="230.446463629878">
                <text:p>230.44646362987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6.261646075057">
                <text:p>196.261646075057</text:p>
              </table:table-cell>
              <table:table-cell office:value-type="float" office:value="466.526414177712">
                <text:p>466.526414177712</text:p>
              </table:table-cell>
              <table:table-cell office:value-type="float" office:value="270.264768102655">
                <text:p>270.26476810265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9.71780615594">
                <text:p>179.71780615594</text:p>
              </table:table-cell>
              <table:table-cell office:value-type="float" office:value="488.833016772905">
                <text:p>488.833016772905</text:p>
              </table:table-cell>
              <table:table-cell office:value-type="float" office:value="309.115210616965">
                <text:p>309.11521061696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63.603896932107">
                <text:p>163.603896932107</text:p>
              </table:table-cell>
              <table:table-cell office:value-type="float" office:value="510.674660388859">
                <text:p>510.674660388859</text:p>
              </table:table-cell>
              <table:table-cell office:value-type="float" office:value="347.070763456752">
                <text:p>347.070763456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>
        <chart:symbol-image xlink:href="Pictures/2000000F000000FD000000FD96848F74.svm" xlink:type="simple" xlink:actuate="onLoad"/>
      </style:chart-properties>
      <style:graphic-properties svg:stroke-color="#ffd320" draw:fill-color="#ffd320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348cm" svg:height="6.987cm" chart:class="chart:scatter" chart:style-name="ch1">
        <chart:legend chart:legend-position="top" svg:x="4.217cm" svg:y="0.139cm" chart:style-name="ch2"/>
        <chart:plot-area chart:style-name="ch3" table:cell-range-address="Feuille2.A2:Feuille2.C17 Feuille2.B1:Feuille2.C17 Feuille2.A19:Feuille2.A19 Feuille2.F20:Feuille2.F43 Feuille2.A1:Feuille2.A1" chart:data-source-has-labels="both" svg:x="0.226cm" svg:y="0.892cm" svg:width="10.669cm" svg:height="5.955cm">
          <chart:axis chart:dimension="x" chart:name="primary-x" chart:style-name="ch4">
            <chart:categories table:cell-range-address="Feuille2.A3:Feuille2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2.B2:Feuille2.B17" chart:label-cell-address="Feuille2.B1:Feuille2.B1" chart:class="chart:scatter">
            <chart:domain table:cell-range-address="Feuille2.A2:Feuille2.A17"/>
            <chart:data-point chart:repeated="16"/>
          </chart:series>
          <chart:series chart:style-name="ch7" chart:values-cell-range-address="Feuille2.F20:Feuille2.F43" chart:label-cell-address="Feuille2.A19:Feuille2.A19" chart:class="chart:scatter">
            <chart:domain table:cell-range-address="Feuille2.E20:Feuille2.E43"/>
            <chart:data-point chart:repeated="24"/>
          </chart:series>
          <chart:series chart:style-name="ch8" chart:values-cell-range-address="Feuille2.C2:Feuille2.C17" chart:label-cell-address="Feuille2.C1:Feuille2.C1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</text:p>
              </table:table-cell>
              <table:table-cell office:value-type="string">
                <text:p>Colonne E</text:p>
              </table:table-cell>
              <table:table-cell office:value-type="string">
                <text:p>P=155</text:p>
              </table:table-cell>
              <table:table-cell office:value-type="string">
                <text:p>O</text:p>
              </table:table-cell>
            </table:table-row>
          </table:table-header-rows>
          <table:table-rows>
            <table:table-row>
              <table:table-cell office:value-type="string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481.801948466054">
                <text:p>481.801948466054</text:p>
              </table:table-cell>
              <table:table-cell office:value-type="float" office:value="155">
                <text:p>155</text:p>
              </table:table-cell>
              <table:table-cell office:value-type="float" office:value="408.5">
                <text:p>408.5</text:p>
              </table:table-cell>
              <table:table-cell office:value-type="float" office:value="103.691865777382">
                <text:p>103.6918657773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451.431498841333">
                <text:p>451.431498841333</text:p>
              </table:table-cell>
              <table:table-cell office:value-type="float" office:value="155">
                <text:p>155</text:p>
              </table:table-cell>
              <table:table-cell office:value-type="float" office:value="239.7">
                <text:p>239.7</text:p>
              </table:table-cell>
              <table:table-cell office:value-type="float" office:value="139.954840492837">
                <text:p>139.9548404928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423.502988059666">
                <text:p>423.502988059666</text:p>
              </table:table-cell>
              <table:table-cell office:value-type="float" office:value="91.1">
                <text:p>91.1</text:p>
              </table:table-cell>
              <table:table-cell office:value-type="float" office:value="239.7">
                <text:p>239.7</text:p>
              </table:table-cell>
              <table:table-cell office:value-type="float" office:value="173.866381385457">
                <text:p>173.8663813854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0">
                <text:p>80</text:p>
              </table:table-cell>
              <table:table-cell office:value-type="float" office:value="397.507764050038">
                <text:p>397.507764050038</text:p>
              </table:table-cell>
              <table:table-cell office:value-type="float" office:value="91.1">
                <text:p>91.1</text:p>
              </table:table-cell>
              <table:table-cell office:value-type="float" office:value="370.4">
                <text:p>370.4</text:p>
              </table:table-cell>
              <table:table-cell office:value-type="float" office:value="205.886905893088">
                <text:p>205.8869058930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373.092515877269">
                <text:p>373.092515877269</text:p>
              </table:table-cell>
              <table:table-cell office:value-type="float" office:value="139.4">
                <text:p>139.4</text:p>
              </table:table-cell>
              <table:table-cell office:value-type="float" office:value="370.4">
                <text:p>370.4</text:p>
              </table:table-cell>
              <table:table-cell office:value-type="float" office:value="236.340977677155">
                <text:p>236.3409776771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350">
                <text:p>350</text:p>
              </table:table-cell>
              <table:table-cell office:value-type="float" office:value="139.4">
                <text:p>139.4</text:p>
              </table:table-cell>
              <table:table-cell office:value-type="float" office:value="268.7">
                <text:p>268.7</text:p>
              </table:table-cell>
              <table:table-cell office:value-type="float" office:value="265.467957738334">
                <text:p>265.4679577383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0">
                <text:p>110</text:p>
              </table:table-cell>
              <table:table-cell office:value-type="float" office:value="328.036018323432">
                <text:p>328.036018323432</text:p>
              </table:table-cell>
              <table:table-cell office:value-type="float" office:value="101.1">
                <text:p>101.1</text:p>
              </table:table-cell>
              <table:table-cell office:value-type="float" office:value="268.7">
                <text:p>268.7</text:p>
              </table:table-cell>
              <table:table-cell office:value-type="float" office:value="293.45060352413">
                <text:p>293.4506035241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0">
                <text:p>120</text:p>
              </table:table-cell>
              <table:table-cell office:value-type="float" office:value="307.04969824535">
                <text:p>307.04969824535</text:p>
              </table:table-cell>
              <table:table-cell office:value-type="float" office:value="101.1">
                <text:p>101.1</text:p>
              </table:table-cell>
              <table:table-cell office:value-type="float" office:value="347.5">
                <text:p>347.5</text:p>
              </table:table-cell>
              <table:table-cell office:value-type="float" office:value="320.432349265497">
                <text:p>320.4323492654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">
                <text:p>130</text:p>
              </table:table-cell>
              <table:table-cell office:value-type="float" office:value="286.921058705388">
                <text:p>286.921058705388</text:p>
              </table:table-cell>
              <table:table-cell office:value-type="float" office:value="130.4">
                <text:p>130.4</text:p>
              </table:table-cell>
              <table:table-cell office:value-type="float" office:value="347.5">
                <text:p>347.5</text:p>
              </table:table-cell>
              <table:table-cell office:value-type="float" office:value="346.528316119251">
                <text:p>346.52831611925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0">
                <text:p>140</text:p>
              </table:table-cell>
              <table:table-cell office:value-type="float" office:value="267.552819521035">
                <text:p>267.552819521035</text:p>
              </table:table-cell>
              <table:table-cell office:value-type="float" office:value="130.4">
                <text:p>130.4</text:p>
              </table:table-cell>
              <table:table-cell office:value-type="float" office:value="286.2">
                <text:p>286.2</text:p>
              </table:table-cell>
              <table:table-cell office:value-type="float" office:value="371.832633592336">
                <text:p>371.83263359233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0">
                <text:p>150</text:p>
              </table:table-cell>
              <table:table-cell office:value-type="float" office:value="248.864807873785">
                <text:p>248.864807873785</text:p>
              </table:table-cell>
              <table:table-cell office:value-type="float" office:value="107.4">
                <text:p>107.4</text:p>
              </table:table-cell>
              <table:table-cell office:value-type="float" office:value="286.2">
                <text:p>286.2</text:p>
              </table:table-cell>
              <table:table-cell office:value-type="float" office:value="396.42348256198">
                <text:p>396.4234825619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0">
                <text:p>160</text:p>
              </table:table-cell>
              <table:table-cell office:value-type="float" office:value="230.790021169692">
                <text:p>230.790021169692</text:p>
              </table:table-cell>
              <table:table-cell office:value-type="float" office:value="107.4">
                <text:p>107.4</text:p>
              </table:table-cell>
              <table:table-cell office:value-type="float" office:value="333.7">
                <text:p>333.7</text:p>
              </table:table-cell>
              <table:table-cell office:value-type="float" office:value="420.366673056904">
                <text:p>420.36667305690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0">
                <text:p>170</text:p>
              </table:table-cell>
              <table:table-cell office:value-type="float" office:value="213.271783531762">
                <text:p>213.271783531762</text:p>
              </table:table-cell>
              <table:table-cell office:value-type="float" office:value="125">
                <text:p>125</text:p>
              </table:table-cell>
              <table:table-cell office:value-type="float" office:value="333.7">
                <text:p>333.7</text:p>
              </table:table-cell>
              <table:table-cell office:value-type="float" office:value="443.718247161639">
                <text:p>443.71824716163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0">
                <text:p>180</text:p>
              </table:table-cell>
              <table:table-cell office:value-type="float" office:value="196.261646075057">
                <text:p>196.261646075057</text:p>
              </table:table-cell>
              <table:table-cell office:value-type="float" office:value="125">
                <text:p>125</text:p>
              </table:table-cell>
              <table:table-cell office:value-type="float" office:value="296.8">
                <text:p>296.8</text:p>
              </table:table-cell>
              <table:table-cell office:value-type="float" office:value="466.526414177712">
                <text:p>466.52641417771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0">
                <text:p>190</text:p>
              </table:table-cell>
              <table:table-cell office:value-type="float" office:value="179.71780615594">
                <text:p>179.71780615594</text:p>
              </table:table-cell>
              <table:table-cell office:value-type="float" office:value="111.2">
                <text:p>111.2</text:p>
              </table:table-cell>
              <table:table-cell office:value-type="float" office:value="296.8">
                <text:p>296.8</text:p>
              </table:table-cell>
              <table:table-cell office:value-type="float" office:value="488.833016772905">
                <text:p>488.833016772905</text:p>
              </table:table-cell>
            </table:table-row>
            <table:table-row>
              <table:table-cell office:value-type="string"/>
              <table:table-cell office:value-type="float" office:value="200">
                <text:p>200</text:p>
              </table:table-cell>
              <table:table-cell office:value-type="float" office:value="163.603896932107">
                <text:p>163.603896932107</text:p>
              </table:table-cell>
              <table:table-cell office:value-type="float" office:value="111.2">
                <text:p>111.2</text:p>
              </table:table-cell>
              <table:table-cell office:value-type="float" office:value="325.4">
                <text:p>325.4</text:p>
              </table:table-cell>
              <table:table-cell office:value-type="float" office:value="510.674660388859">
                <text:p>510.67466038885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.9">
                <text:p>121.9</text:p>
              </table:table-cell>
              <table:table-cell office:value-type="float" office:value="325.4">
                <text:p>325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1.9">
                <text:p>121.9</text:p>
              </table:table-cell>
              <table:table-cell office:value-type="float" office:value="303.2">
                <text:p>30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