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Result">
      <style:table-cell-properties fo:border="0.002cm solid #000000"/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Colonne1</text:p>
          </table:table-cell>
          <table:table-cell office:value-type="string">
            <text:p>Colonne2</text:p>
          </table:table-cell>
          <table:table-cell office:value-type="string">
            <text:p>Colonne3</text:p>
          </table:table-cell>
          <table:table-cell office:value-type="string">
            <text:p>Colonne4</text:p>
          </table:table-cell>
          <table:table-cell office:value-type="string">
            <text:p>Colonne5</text:p>
          </table:table-cell>
          <table:table-cell office:value-type="string">
            <text:p>Colonne6</text:p>
          </table:table-cell>
        </table:table-row>
        <table:table-row table:style-name="ro1">
          <table:table-cell office:value-type="string">
            <text:p>Sexe</text:p>
          </table:table-cell>
          <table:table-cell office:value-type="string">
            <text:p>Salaire</text:p>
          </table:table-cell>
          <table:table-cell office:value-type="string">
            <text:p>Secteur d'activité</text:p>
          </table:table-cell>
          <table:table-cell office:value-type="string">
            <text:p>Modalités du contrat de travail</text:p>
          </table:table-cell>
          <table:table-cell table:number-columns-repeated="2"/>
        </table:table-row>
        <table:table-row-group>
          <table:table-row-group table:display="false">
            <table:table-row-group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3:.$B$177])" office:value-type="float" office:value="175">
                <text:p>175</text:p>
              </table:table-cell>
              <table:table-cell table:number-columns-repeated="4"/>
            </table:table-row>
            <table:table-row-group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179:.$B$327])" office:value-type="float" office:value="149">
                <text:p>149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329:.$B$393])" office:value-type="float" office:value="65">
                <text:p>65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395:.$B$430])" office:value-type="float" office:value="36">
                <text:p>36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Fe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432:.$B$440])" office:value-type="float" office:value="9">
                <text:p>9</text:p>
              </table:table-cell>
              <table:table-cell table:number-columns-repeated="4"/>
            </table:table-row>
          </table:table-row-group>
          <table:table-row table:style-name="ro1">
            <table:table-cell table:style-name="Result" table:formula="oooc:=SUBTOTAL(3;[.$A$3:.$A$441])" office:value-type="float" office:value="434">
              <text:p>434</text:p>
            </table:table-cell>
            <table:table-cell table:style-name="Result"/>
            <table:table-cell table:number-columns-repeated="4"/>
          </table:table-row>
          <table:table-row-group table:display="false">
            <table:table-row-group table:display="false"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table:number-columns-repeated="4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table:number-columns-repeated="4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table:number-columns-repeated="4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000 et 12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443:.$B$769])" office:value-type="float" office:value="327">
                <text:p>327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table:number-columns-repeated="4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artiel inférieur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200 et 1400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771:.$B$1149])" office:value-type="float" office:value="379">
                <text:p>379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table:number-columns-repeated="4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Services aux particulier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400 et 16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1151:.$B$1394])" office:value-type="float" office:value="244">
                <text:p>244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table:number-columns-repeated="3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600 et 18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1396:.$B$1520])" office:value-type="float" office:value="125">
                <text:p>125</text:p>
              </table:table-cell>
              <table:table-cell table:number-columns-repeated="4"/>
            </table:table-row>
            <table:table-row-group table:display="false"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dministration, collectivité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Hotellerie, restauration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artiel supérieur ou égal à un mi-temps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/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gricultur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Batiment, travaux public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Industri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Entreprises de service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Autre cas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  <table:table-row table:style-name="ro1" table:visibility="collapse">
                <table:table-cell office:value-type="string">
                  <text:p>Homme</text:p>
                </table:table-cell>
                <table:table-cell office:value-type="string">
                  <text:p>entre 1800 et 2000 €</text:p>
                </table:table-cell>
                <table:table-cell office:value-type="string">
                  <text:p>Commerce, réparation automobile</text:p>
                </table:table-cell>
                <table:table-cell office:value-type="string">
                  <text:p>Temps plein</text:p>
                </table:table-cell>
                <table:table-cell table:number-columns-repeated="2"/>
              </table:table-row>
            </table:table-row-group>
            <table:table-row table:style-name="ro1" table:visibility="collapse">
              <table:table-cell/>
              <table:table-cell table:style-name="Result" table:formula="oooc:=SUBTOTAL(3;[.$B$1522:.$B$1571])" office:value-type="float" office:value="50">
                <text:p>50</text:p>
              </table:table-cell>
              <table:table-cell table:number-columns-repeated="4"/>
            </table:table-row>
          </table:table-row-group>
          <table:table-row table:style-name="ro1">
            <table:table-cell table:style-name="Result" table:formula="oooc:=SUBTOTAL(3;[.$A$443:.$A$1572])" office:value-type="float" office:value="1125">
              <text:p>1125</text:p>
            </table:table-cell>
            <table:table-cell table:style-name="Result"/>
            <table:table-cell table:number-columns-repeated="4"/>
          </table:table-row>
        </table:table-row-group>
        <table:table-row table:style-name="ro1">
          <table:table-cell table:style-name="Result" table:formula="oooc:=SUBTOTAL(3;[.$A$3:.$A$1573])" office:value-type="float" office:value="1559">
            <text:p>1559</text:p>
          </table:table-cell>
          <table:table-cell table:style-name="Result"/>
          <table:table-cell table:number-columns-repeated="4"/>
        </table:table-row>
      </table:table>
      <table:table table:name="Feuille2" table:style-name="ta1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Salaire</text:p>
          </table:table-cell>
          <table:table-cell table:style-name="ce1" office:value-type="string">
            <text:p>Femme</text:p>
          </table:table-cell>
          <table:table-cell table:style-name="ce1" office:value-type="string">
            <text:p>Homme</text:p>
          </table:table-cell>
          <table:table-cell table:style-name="ce1" office:value-type="string">
            <text:p>Centre salaire (€)</text:p>
          </table:table-cell>
          <table:table-cell/>
        </table:table-row>
        <table:table-row table:style-name="ro1">
          <table:table-cell office:value-type="string">
            <text:p>entre 1000 et 1200 €</text:p>
          </table:table-cell>
          <table:table-cell office:value-type="float" office:value="175">
            <text:p>175</text:p>
          </table:table-cell>
          <table:table-cell table:style-name="ce3" office:value-type="float" office:value="327">
            <text:p>327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string">
            <text:p>entre 1200 et 1400 €</text:p>
          </table:table-cell>
          <table:table-cell office:value-type="float" office:value="149">
            <text:p>149</text:p>
          </table:table-cell>
          <table:table-cell office:value-type="float" office:value="379">
            <text:p>379</text:p>
          </table:table-cell>
          <table:table-cell office:value-type="float" office:value="1300">
            <text:p>1300</text:p>
          </table:table-cell>
          <table:table-cell/>
        </table:table-row>
        <table:table-row table:style-name="ro1">
          <table:table-cell office:value-type="string">
            <text:p>entre 1400 et 1600 €</text:p>
          </table:table-cell>
          <table:table-cell office:value-type="float" office:value="65">
            <text:p>65</text:p>
          </table:table-cell>
          <table:table-cell office:value-type="float" office:value="244">
            <text:p>244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entre 1600 et 1800 €</text:p>
          </table:table-cell>
          <table:table-cell office:value-type="float" office:value="36">
            <text:p>36</text:p>
          </table:table-cell>
          <table:table-cell office:value-type="float" office:value="125">
            <text:p>12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string">
            <text:p>entre 1800 et 2000 €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900">
            <text:p>190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1125">
            <text:p>112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oyenne salaire (€)</text:p>
          </table:table-cell>
          <table:table-cell table:formula="oooc:=SUMPRODUCT([.B3:.B7];[.$D3:.$D7])/[.B8]" office:value-type="float" office:value="1294.93087557604">
            <text:p>1294,93</text:p>
          </table:table-cell>
          <table:table-cell table:formula="oooc:=SUMPRODUCT([.C3:.C7];[.$D3:.$D7])/[.C8]" office:value-type="float" office:value="1356.35555555556">
            <text:p>1356,36</text:p>
          </table:table-cell>
          <table:table-cell table:number-columns-repeated="2"/>
        </table:table-row>
      </table:table>
      <table:table table:name="Feuille3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</table:table-row>
      </table:table>
      <table:database-ranges>
        <table:database-range table:target-range-address="Feuille1.A2:Feuille1.D1574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  <table:subtotal-rule table:group-by-field-number="1">
              <table:subtotal-field table:field-number="1" table:function="count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/01/2010</text:date>, <text:time>14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25T11:59:16</meta:creation-date>
    <dc:creator>Rodolphe Charrier</dc:creator>
    <dc:date>2010-01-27T14:35:23</dc:date>
    <meta:editing-cycles>7</meta:editing-cycles>
    <meta:editing-duration>PT12H21M20S</meta:editing-duration>
    <meta:user-defined meta:name="Info 1"/>
    <meta:user-defined meta:name="Info 2"/>
    <meta:user-defined meta:name="Info 3"/>
    <meta:user-defined meta:name="Info 4"/>
    <meta:document-statistic meta:table-count="3" meta:cell-count="6185"/>
  </office:meta>
</office:document-meta>
</file>